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388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清單段落" style:list-style-name="LFO3" style:family="paragraph">
      <style:paragraph-properties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清單段落" style:list-style-name="LFO3" style:family="paragraph">
      <style:paragraph-properties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山大學圖書與資訊處</text:p>
      <text:p text:style-name="P9">業務代辦委託書</text:p>
      <text:p text:style-name="P10"/>
      <text:p text:style-name="P11"><text:span text:style-name="T12">本人</text:span><text:span text:style-name="T13"><text:s text:c="15"/></text:span><text:span text:style-name="T14">於</text:span><text:span text:style-name="T15">民國 <text:s text:c="3"/>年</text:span><text:span text:style-name="T16"><text:s text:c="4"/>月 <text:s text:c="3"/>日</text:span><text:span text:style-name="T17">因故</text:span><text:span text:style-name="T18">不克</text:span><text:span text:style-name="T19">親至圖書</text:span><text:span text:style-name="T20">館辦理相關業務</text:span><text:span text:style-name="T21">，</text:span><text:span text:style-name="T22">茲</text:span><text:span text:style-name="T23">委託</text:span><text:span text:style-name="T24"><text:s text:c="15"/></text:span><text:span text:style-name="T25">持本人證件代為辦理，</text:span><text:span text:style-name="T26">特立此委託書，以資證明</text:span><text:span text:style-name="T27">。本委託書若有虛假，由雙方當事人自負相關責任。</text:span></text:p>
      <text:p text:style-name="P28">此致</text:p>
      <text:p text:style-name="P29">國立中山大學圖書與資訊處</text:p>
      <text:list text:style-name="LFO4" text:continue-numbering="true">
        <text:list-item>
          <text:p text:style-name="P30">代辦業務項目：</text:p>
        </text:list-item>
      </text:list>
      <text:list text:style-name="LFO5" text:continue-numbering="true">
        <text:list-item>
          <text:p text:style-name="P31">館藏資料借閱（含借閱圖書光碟、領取預約書、借用討論室等）</text:p>
        </text:list-item>
        <text:list-item>
          <text:p text:style-name="P32">領取館際合作資料（含NDDS圖書論文、到館互借身分確認單）</text:p>
        </text:list-item>
        <text:list-item>
          <text:p text:style-name="P33">畢業／休退學／離職／退休離校手續</text:p>
        </text:list-item>
        <text:list-item>
          <text:p text:style-name="P34">其他：</text:p>
        </text:list-item>
      </text:list>
      <text:p text:style-name="P35">委託人：<text:s text:c="27"/><text:s/>（簽名）</text:p>
      <text:p text:style-name="P36">連絡電話：</text:p>
      <text:p text:style-name="P37">受委託人：<text:s text:c="25"/><text:s/>（簽名）</text:p>
      <text:p text:style-name="P38">連絡電話：</text:p>
      <text:p text:style-name="P39">簽署日期：</text:p>
      <text:p text:style-name="P40"/>
      <text:p text:style-name="P41">＊<text:s/>注意事項：</text:p>
      <text:list text:style-name="LFO3" text:continue-numbering="true">
        <text:list-item>
          <text:p text:style-name="P42"><text:span text:style-name="T43">請受委託人</text:span><text:span text:style-name="T44">辦理相關業務</text:span><text:span text:style-name="T45">時</text:span><text:span text:style-name="T46">，</text:span><text:span text:style-name="T47">同時攜帶</text:span><text:span text:style-name="T48">委託人借書證</text:span><text:span text:style-name="T49">與</text:span><text:span text:style-name="T50">受委託人之有效身分證件</text:span><text:span text:style-name="T51">供查驗。</text:span></text:p>
        </text:list-item>
        <text:list-item>
          <text:p text:style-name="P52"><text:span text:style-name="T53">本委託書之使用以標註之日期及業務內容為限，</text:span><text:span text:style-name="T54">不得重複使用</text:span><text:span text:style-name="T5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972in"/>
      </style:footer-style>
    </style:page-layout>
    <style:style style:name="P2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list text:style-name="LFO7" text:continue-numbering="true">
          <text:list-item>
            <text:p text:style-name="P2">本資料為國立中山大學專有之財產，非經書面許可，不准透露或使用本資料，亦不准複印，複製或轉變成任何其他形式使用。</text:p>
          </text:list-item>
        </text:list>
        <text:p text:style-name="頁尾"><text:span text:style-name="T3">文件編號:</text:span><text:span text:style-name="T4">CIR-0</text:span><text:span text:style-name="T5">28</text:span><text:span text:style-name="T6"><text:tab/></text:span><text:span text:style-name="T7"><text:s text:c="7"/>保存年限:保存</text:span><text:span text:style-name="T8">三個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</meta:initial-creator>
    <dc:creator>user</dc:creator>
    <meta:creation-date>2017-09-13T03:39:00Z</meta:creation-date>
    <dc:date>2017-09-13T03:39:00Z</dc:date>
    <meta:print-date>2017-03-22T07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