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正顏楷體W5" style:font-name-asian="華康正顏楷體W5" style:font-name-complex="Calibri" fo:font-size="26pt" style:font-size-asian="26pt" style:font-size-complex="28pt"/>
    </style:style>
    <style:style style:name="P3" style:parent-style-name="Standard" style:family="paragraph">
      <style:paragraph-properties fo:text-align="center"/>
      <style:text-properties style:font-name-asian="華康正顏楷體W5" fo:font-size="24pt" style:font-size-asian="24pt" style:font-size-complex="24pt"/>
    </style:style>
    <style:style style:name="P4" style:parent-style-name="Standard" style:family="paragraph">
      <style:paragraph-properties fo:margin-top="0.25in" fo:text-indent="0.0694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5076in" style:use-optimal-column-width="false"/>
    </style:style>
    <style:style style:name="TableColumn10" style:family="table-column">
      <style:table-column-properties style:column-width="1.7034in" style:use-optimal-column-width="false"/>
    </style:style>
    <style:style style:name="TableColumn11" style:family="table-column">
      <style:table-column-properties style:column-width="0.1222in" style:use-optimal-column-width="false"/>
    </style:style>
    <style:style style:name="TableColumn12" style:family="table-column">
      <style:table-column-properties style:column-width="0.4381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1493in" style:use-optimal-column-width="false"/>
    </style:style>
    <style:style style:name="TableColumn16" style:family="table-column">
      <style:table-column-properties style:column-width="2.2048in" style:use-optimal-column-width="false"/>
    </style:style>
    <style:style style:name="Table8" style:family="table">
      <style:table-properties style:width="7.0208in" fo:margin-left="0.0729in" table:align="left"/>
    </style:style>
    <style:style style:name="TableRow17" style:family="table-row">
      <style:table-row-properties style:min-row-height="0.975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style:font-size-complex="12pt"/>
    </style:style>
    <style:style style:name="P2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1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23" style:family="table-cell">
      <style:table-cell-properties fo:border-top="0.0138in solid #000000" fo:border-left="0.0069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style:font-size-complex="12pt"/>
    </style:style>
    <style:style style:name="P25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6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7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2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style:font-size-complex="12pt"/>
    </style:style>
    <style:style style:name="P32" style:parent-style-name="Standard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margin-right="0.0638in" fo:text-indent="0.0291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center" fo:margin-right="0.0638in" fo:text-indent="0.0229in"/>
      <style:text-properties style:font-name-asian="標楷體" fo:font-size="11pt" style:font-size-asian="11pt" style:font-size-complex="11pt"/>
    </style:style>
    <style:style style:name="P37" style:parent-style-name="Standard" style:family="paragraph">
      <style:paragraph-properties fo:text-align="center" fo:margin-top="0.0833in"/>
    </style:style>
    <style:style style:name="T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="Wingdings 2" style:font-size-complex="12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Row45" style:family="table-row">
      <style:table-row-properties style:min-row-height="1.7187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8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9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0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1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2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3" style:parent-style-name="Standard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fo:font-size="9.5pt" style:font-size-asian="9.5pt" style:font-size-complex="9.5pt"/>
    </style:style>
    <style:style style:name="P56" style:parent-style-name="Standard" style:family="paragraph">
      <style:paragraph-properties style:snap-to-layout-grid="false" fo:text-align="center" style:line-height-at-least="0.1666in"/>
      <style:text-properties style:font-name-asian="標楷體" fo:font-size="9.5pt" style:font-size-asian="9.5pt" style:font-size-complex="9.5pt"/>
    </style:style>
    <style:style style:name="P57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1.7187in"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3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4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6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7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8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9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70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71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4" style:parent-style-name="Standard" style:family="paragraph">
      <style:text-properties style:font-name-asian="標楷體" fo:font-size="14pt" style:font-size-asian="14pt" style:font-size-complex="14pt"/>
    </style:style>
    <style:style style:name="P75" style:parent-style-name="Standard" style:family="paragraph">
      <style:text-properties style:font-name-asian="標楷體" fo:font-size="14pt" style:font-size-asian="14pt" style:font-size-complex="14pt"/>
    </style:style>
    <style:style style:name="P76" style:parent-style-name="Standard" style:family="paragraph">
      <style:text-properties style:font-name-asian="標楷體" fo:font-size="14pt" style:font-size-asian="14pt" style:font-size-complex="14pt"/>
    </style:style>
    <style:style style:name="P77" style:parent-style-name="Standard" style:family="paragraph">
      <style:text-properties style:font-name-asian="標楷體" fo:font-size="14pt" style:font-size-asian="14pt" style:font-size-complex="14pt"/>
    </style:style>
    <style:style style:name="P78" style:parent-style-name="Standard" style:family="paragraph">
      <style:text-properties style:font-name-asian="標楷體" fo:font-size="14pt" style:font-size-asian="14pt" style:font-size-complex="14pt"/>
    </style:style>
    <style:style style:name="P79" style:parent-style-name="Standard" style:family="paragraph">
      <style:text-properties style:font-name-asian="標楷體" fo:font-size="14pt" style:font-size-asian="14pt" style:font-size-complex="14pt"/>
    </style:style>
    <style:style style:name="P80" style:parent-style-name="Standard" style:family="paragraph">
      <style:text-properties style:font-name-asian="標楷體" fo:font-size="14pt" style:font-size-asian="14pt" style:font-size-complex="14pt"/>
    </style:style>
    <style:style style:name="P81" style:parent-style-name="Standard" style:family="paragraph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ableRow85" style:family="table-row">
      <style:table-row-properties style:min-row-height="0.3437in" style:use-optimal-row-height="false" fo:keep-together="always"/>
    </style:style>
    <style:style style:name="TableCell86" style:family="table-cell">
      <style:table-cell-properties fo:border-top="0.0138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88" style:parent-style-name="Standard" style:family="paragraph">
      <style:paragraph-properties fo:text-align="center" fo:margin-left="0.2305in" fo:margin-right="0.2305in">
        <style:tab-stops/>
      </style:paragraph-properties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ableCell90" style:family="table-cell">
      <style:table-cell-properties fo:border-top="0.0138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92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fo:font-size="9pt" style:font-size-asian="9pt" style:font-size-complex="9pt"/>
    </style:style>
    <style:style style:name="TableCell93" style:family="table-cell">
      <style:table-cell-properties fo:border-top="0.0138in solid #000000" fo:border-left="0.0069in solid #000000" fo:border-bottom="0.0069in solid #000000" fo:border-right="0.0138in solid #000000" fo:background-color="#DFDFDF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TableRow95" style:family="table-row">
      <style:table-row-properties style:min-row-height="1.3805in" style:use-optimal-row-height="false" fo:keep-together="always"/>
    </style:style>
    <style:style style:name="TableCell96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margin-right="0.0222in">
        <style:tab-stops>
          <style:tab-stop style:type="left" style:position="2.0312in"/>
        </style:tab-stops>
      </style:paragraph-properties>
      <style:text-properties style:font-name-asian="標楷體" fo:font-size="10pt" style:font-size-asian="10pt"/>
    </style:style>
    <style:style style:name="TableCell98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0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02" style:parent-style-name="Standard" style:family="paragraph">
      <style:paragraph-properties fo:line-height="0.1666in" fo:margin-left="0.0833in">
        <style:tab-stops/>
      </style:paragraph-properties>
      <style:text-properties style:font-name="標楷體" style:font-name-asian="標楷體" style:font-name-complex="標楷體" style:font-size-complex="12pt"/>
    </style:style>
    <style:style style:name="P103" style:parent-style-name="Standard" style:family="paragraph">
      <style:paragraph-properties style:text-autospace="none" style:line-height-at-least="0.1659in" fo:text-indent="0.1666in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P105" style:parent-style-name="Standard" style:family="paragraph">
      <style:paragraph-properties style:text-autospace="none" style:line-height-at-least="0.1659in" fo:text-indent="0.1666in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style:text-autospace="none" style:line-height-at-least="0.1659in" fo:text-indent="0.1666in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P109" style:parent-style-name="Standard" style:family="paragraph">
      <style:paragraph-properties style:text-autospace="none" style:line-height-at-least="0.1659in" fo:text-indent="0.1666in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國立中山大學研究生更換論文題目申請書</text:span></text:p>
      <text:p text:style-name="P3">Application Form for New Thesis Topic</text:p>
      <text:p text:style-name="P4"><text:span text:style-name="T5">申請日期：　　　年　　　月　　　日　　　　　　　　　　　　　　　　　　　　　　　　　　學年度第</text:span><text:span text:style-name="T6">　</text:span><text:span text:style-name="T7">學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號</text:p>
            <text:p text:style-name="P20">Student ID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姓名</text:p>
            <text:p text:style-name="P25">Name</text:p>
            <text:p text:style-name="P26">And</text:p>
            <text:p text:style-name="P27">Surname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系所別</text:p>
            <text:p text:style-name="P32">Department</text:p>
          </table:table-cell>
          <table:covered-table-cell/>
          <table:table-cell table:style-name="TableCell33">
            <text:p text:style-name="P34"><text:span text:style-name="T35">中國與亞太區域研究所</text:span></text:p>
            <text:p text:style-name="P36">(China and<text:s/>Asia Pacific Studies)</text:p>
            <text:p text:style-name="P37"><text:span text:style-name="T38"></text:span><text:span text:style-name="T39">碩士班</text:span><text:span text:style-name="T40"><text:s text:c="2"/></text:span><text:span text:style-name="T41"></text:span><text:span text:style-name="T42">碩專班　</text:span><text:span text:style-name="T43"></text:span><text:span text:style-name="T44">博士班</text:span></text:p>
          </table:table-cell>
        </table:table-row>
        <table:table-row table:style-name="TableRow45">
          <table:table-cell table:style-name="TableCell46">
            <text:p text:style-name="P47">原</text:p>
            <text:p text:style-name="P48">申</text:p>
            <text:p text:style-name="P49">請</text:p>
            <text:p text:style-name="P50">論</text:p>
            <text:p text:style-name="P51">文</text:p>
            <text:p text:style-name="P52">題</text:p>
            <text:p text:style-name="P53"><text:span text:style-name="T54">目</text:span><text:span text:style-name="T55">Previous</text:span></text:p>
            <text:p text:style-name="P56">Topic</text:p>
            <text:p text:style-name="P57"/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擬</text:p>
            <text:p text:style-name="P63">更</text:p>
            <text:p text:style-name="P64">換</text:p>
            <text:p text:style-name="P65">之</text:p>
            <text:p text:style-name="P66">論</text:p>
            <text:p text:style-name="P67">文</text:p>
            <text:p text:style-name="P68">題</text:p>
            <text:p text:style-name="P69">目</text:p>
            <text:p text:style-name="P70">New Topic</text:p>
            <text:p text:style-name="P71"/>
          </table:table-cell>
          <table:table-cell table:style-name="TableCell72" table:number-columns-spanned="7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Standard"><text:span text:style-name="T82">（中文題目限</text:span><text:span text:style-name="T83">60</text:span><text:span text:style-name="T84">個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申請人簽名</text:p>
            <text:p text:style-name="P88"><text:span text:style-name="T89">(Signature of the Applicant)</text:span></text:p>
          </table:table-cell>
          <table:covered-table-cell/>
          <table:covered-table-cell/>
          <table:table-cell table:style-name="TableCell90" table:number-columns-spanned="3">
            <text:p text:style-name="P91">指　導　教　授</text:p>
            <text:p text:style-name="P92">(Thesis Advisor)</text:p>
          </table:table-cell>
          <table:covered-table-cell/>
          <table:covered-table-cell/>
          <table:table-cell table:style-name="TableCell93" table:number-columns-spanned="2">
            <text:p text:style-name="P94">單位章戳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>說明：</text:p>
      <text:p text:style-name="P103"><text:span text:style-name="T104">一、本表適用於學位考成績登錄並確認後，系所（院）無法於網路修改時使用本申請書。</text:span></text:p>
      <text:p text:style-name="P105"><text:span text:style-name="T106">二、論文、審定書及學位考試申請系統之論文題目必須一致。</text:span></text:p>
      <text:p text:style-name="P107"><text:span text:style-name="T108">三、畢業成績單將依學位考試申請系統之論文題目登載，如須更改請填本申請書申請。</text:span></text:p>
      <text:p text:style-name="P109"><text:span text:style-name="T110">四、本表填妥後經核章後送教務處註冊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學位考試申請表</dc:title>
    <meta:initial-creator>.</meta:initial-creator>
    <dc:creator>user</dc:creator>
    <meta:creation-date>2017-02-06T08:34:00Z</meta:creation-date>
    <dc:date>2017-02-06T08:39:00Z</dc:date>
    <meta:print-date>2006-05-30T13:1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