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8cm" table:align="left" style:writing-mode="lr-tb"/>
    </style:style>
    <style:style style:name="表格1.A" style:family="table-column">
      <style:table-column-properties style:column-width="16.4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tab-stops>
          <style:tab-stop style:position="16.404cm"/>
          <style:tab-stop style:position="19.685cm"/>
          <style:tab-stop style:position="22.225cm"/>
        </style:tab-stops>
      </style:paragraph-properties>
    </style:style>
    <style:style style:name="P2" style:family="paragraph" style:parent-style-name="Standard">
      <style:paragraph-properties style:line-height-at-least="0cm" fo:text-align="justify" style:justify-single-word="false">
        <style:tab-stops>
          <style:tab-stop style:position="9.843cm"/>
          <style:tab-stop style:position="13.018cm"/>
          <style:tab-stop style:position="13.97cm"/>
          <style:tab-stop style:position="21.908cm"/>
        </style:tab-stops>
      </style:paragraph-properties>
    </style:style>
    <style:style style:name="P3" style:family="paragraph" style:parent-style-name="Standard">
      <style:paragraph-properties style:line-height-at-least="0cm" fo:text-align="center" style:justify-single-word="false">
        <style:tab-stops>
          <style:tab-stop style:position="16.404cm"/>
          <style:tab-stop style:position="19.685cm"/>
          <style:tab-stop style:position="22.225cm"/>
        </style:tab-stops>
      </style:paragraph-properties>
      <style:text-properties fo:font-weight="bold" style:font-name-asian="標楷體" style:font-weight-asian="bold"/>
    </style:style>
    <style:style style:name="P4" style:family="paragraph" style:parent-style-name="Standard">
      <style:paragraph-properties style:line-height-at-least="0cm" fo:text-align="center" style:justify-single-word="false">
        <style:tab-stops>
          <style:tab-stop style:position="16.404cm"/>
          <style:tab-stop style:position="19.685cm"/>
          <style:tab-stop style:position="22.225cm"/>
        </style:tab-stops>
      </style:paragraph-properties>
      <style:text-properties fo:font-size="14pt" style:font-name-asian="標楷體" style:font-size-asian="14pt" style:font-size-complex="14pt"/>
    </style:style>
    <style:style style:name="P5"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style>
    <style:style style:name="P6" style:family="paragraph" style:parent-style-name="Standard">
      <style:text-properties style:font-name-asian="標楷體"/>
    </style:style>
    <style:style style:name="P7" style:family="paragraph" style:parent-style-name="Standard" style:list-style-name="WW8Num2">
      <style:text-properties style:font-name-asian="標楷體"/>
    </style:style>
    <style:style style:name="P8" style:family="paragraph" style:parent-style-name="Standard">
      <style:paragraph-properties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asian="標楷體"/>
    </style:style>
    <style:style style:name="P9" style:family="paragraph" style:parent-style-name="Standard">
      <style:paragraph-properties>
        <style:tab-stops>
          <style:tab-stop style:position="13.732cm"/>
        </style:tab-stops>
      </style:paragraph-properties>
    </style:style>
    <style:style style:name="P10" style:family="paragraph" style:parent-style-name="Standard" style:master-page-name="Standard">
      <style:paragraph-properties fo:margin-top="0.953cm" fo:margin-bottom="0cm" loext:contextual-spacing="false" style:line-height-at-least="0cm" fo:text-align="center" style:justify-single-word="false" style:page-number="auto">
        <style:tab-stops>
          <style:tab-stop style:position="16.404cm"/>
          <style:tab-stop style:position="19.685cm"/>
          <style:tab-stop style:position="22.225cm"/>
        </style:tab-stops>
      </style:paragraph-properties>
    </style:style>
    <style:style style:name="P11" style:family="paragraph" style:parent-style-name="Standard">
      <style:paragraph-properties fo:margin-top="0.212cm" fo:margin-bottom="0cm" loext:contextual-spacing="false" style:line-height-at-least="0cm" fo:text-align="center" style:justify-single-word="false">
        <style:tab-stops>
          <style:tab-stop style:position="16.404cm"/>
          <style:tab-stop style:position="19.685cm"/>
          <style:tab-stop style:position="22.225cm"/>
        </style:tab-stops>
      </style:paragraph-properties>
    </style:style>
    <style:style style:name="P12" style:family="paragraph" style:parent-style-name="Standard">
      <style:paragraph-properties fo:margin-top="0.635cm" fo:margin-bottom="0cm" loext:contextual-spacing="false" style:line-height-at-least="0cm">
        <style:tab-stops>
          <style:tab-stop style:position="16.404cm"/>
          <style:tab-stop style:position="19.685cm"/>
          <style:tab-stop style:position="22.225cm"/>
        </style:tab-stops>
      </style:paragraph-properties>
    </style:style>
    <style:style style:name="P13" style:family="paragraph" style:parent-style-name="Standard">
      <style:paragraph-properties fo:margin-top="0.635cm" fo:margin-bottom="0cm" loext:contextual-spacing="false" style:line-height-at-least="0cm" fo:text-align="center" style:justify-single-word="false">
        <style:tab-stops>
          <style:tab-stop style:position="16.404cm"/>
          <style:tab-stop style:position="19.685cm"/>
          <style:tab-stop style:position="22.225cm"/>
        </style:tab-stops>
      </style:paragraph-properties>
      <style:text-properties style:font-name="標楷體" fo:font-size="16pt" fo:font-weight="bold" style:font-name-asian="標楷體" style:font-size-asian="16pt" style:font-weight-asian="bold" style:font-size-complex="16pt"/>
    </style:style>
    <style:style style:name="P14" style:family="paragraph" style:parent-style-name="Standard">
      <style:paragraph-properties fo:margin-top="0.423cm" fo:margin-bottom="0cm" loext:contextual-spacing="false" style:line-height-at-least="0cm">
        <style:tab-stops>
          <style:tab-stop style:position="16.404cm"/>
          <style:tab-stop style:position="19.685cm"/>
          <style:tab-stop style:position="22.225cm"/>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fo:margin-top="0.423cm" fo:margin-bottom="0cm" loext:contextual-spacing="false" style:line-height-at-least="0cm">
        <style:tab-stops>
          <style:tab-stop style:position="16.404cm"/>
          <style:tab-stop style:position="19.685cm"/>
          <style:tab-stop style:position="22.225cm"/>
        </style:tab-stops>
      </style:paragraph-properties>
    </style:style>
    <style:style style:name="P16" style:family="paragraph" style:parent-style-name="Standard">
      <style:paragraph-properties fo:margin-top="0cm" fo:margin-bottom="0.212cm" loext:contextual-spacing="false" style:line-height-at-least="0.212cm">
        <style:tab-stops>
          <style:tab-stop style:position="16.404cm"/>
          <style:tab-stop style:position="19.685cm"/>
          <style:tab-stop style:position="22.225cm"/>
        </style:tab-stops>
      </style:paragraph-properties>
      <style:text-properties fo:font-size="13pt" style:font-name-asian="標楷體" style:font-size-asian="13pt" style:font-size-complex="13pt"/>
    </style:style>
    <style:style style:name="P17" style:family="paragraph" style:parent-style-name="Standard">
      <style:paragraph-properties fo:margin-left="0.101cm" fo:margin-right="0cm" style:line-height-at-least="0cm" fo:text-align="justify" style:justify-single-word="false" fo:text-indent="0cm" style:auto-text-indent="false">
        <style:tab-stops>
          <style:tab-stop style:position="9.843cm"/>
          <style:tab-stop style:position="13.018cm"/>
          <style:tab-stop style:position="13.97cm"/>
          <style:tab-stop style:position="21.908cm"/>
        </style:tab-stops>
      </style:paragraph-properties>
    </style:style>
    <style:style style:name="P18" style:family="paragraph" style:parent-style-name="Standard">
      <style:paragraph-properties fo:margin-left="0cm" fo:margin-right="0cm" fo:text-indent="10.089cm" style:auto-text-indent="false"/>
    </style:style>
    <style:style style:name="P19" style:family="paragraph" style:parent-style-name="Standard">
      <style:paragraph-properties fo:margin-top="0.318cm" fo:margin-bottom="0.318cm" loext:contextual-spacing="false" style:line-height-at-least="0.212cm" fo:text-align="justify" style:justify-single-word="false">
        <style:tab-stops>
          <style:tab-stop style:position="9.843cm"/>
          <style:tab-stop style:position="13.018cm"/>
          <style:tab-stop style:position="13.97cm"/>
          <style:tab-stop style:position="21.908cm"/>
        </style:tab-stops>
      </style:paragraph-properties>
      <style:text-properties style:font-name-asian="標楷體"/>
    </style:style>
    <style:style style:name="P20" style:family="paragraph" style:parent-style-name="Standard">
      <style:paragraph-properties fo:margin-left="0cm" fo:margin-right="0cm" fo:margin-top="0.318cm" fo:margin-bottom="0.318cm" loext:contextual-spacing="false" style:line-height-at-least="0.212cm" fo:text-align="justify" style:justify-single-word="false" fo:text-indent="1.058cm" style:auto-text-indent="false">
        <style:tab-stops>
          <style:tab-stop style:position="9.843cm"/>
          <style:tab-stop style:position="13.018cm"/>
          <style:tab-stop style:position="13.97cm"/>
          <style:tab-stop style:position="21.908cm"/>
        </style:tab-stops>
      </style:paragraph-properties>
    </style:style>
    <style:style style:name="P21" style:family="paragraph" style:parent-style-name="Standard">
      <style:paragraph-properties fo:margin-left="0.847cm" fo:margin-right="0cm" fo:text-indent="0cm" style:auto-text-indent="false"/>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weight="bold" style:font-weight-asian="bold"/>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3pt"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fo:font-size="13pt" style:font-name-asian="Times New Roman" style:font-size-asian="13pt" style:font-size-complex="13pt"/>
    </style:style>
    <style:style style:name="T20" style:family="text">
      <style:text-properties fo:font-size="11pt" style:font-name-asian="標楷體" style:font-size-asian="11pt"/>
    </style:style>
    <style:style style:name="T21" style:family="text">
      <style:text-properties fo:font-size="11pt" style:font-name-asian="標楷體" style:font-size-asian="11pt" style:font-size-complex="11pt"/>
    </style:style>
    <style:style style:name="T22" style:family="text">
      <style:text-properties fo:font-size="11pt" style:font-name-asian="標楷體" style:font-size-asian="11pt" style:font-size-complex="11pt"/>
    </style:style>
    <style:style style:name="T23" style:family="text">
      <style:text-properties fo:font-size="11pt" style:font-name-asian="Times New Roman" style:font-size-asian="11pt"/>
    </style:style>
    <style:style style:name="T24" style:family="text">
      <style:text-properties fo:font-size="11pt" style:text-underline-style="solid" style:text-underline-width="auto" style:text-underline-color="font-color" style:font-name-asian="標楷體" style:font-size-asian="11pt"/>
    </style:style>
    <style:style style:name="T25" style:family="text">
      <style:text-properties fo:font-size="11pt" style:text-underline-style="solid" style:text-underline-width="auto" style:text-underline-color="font-color" style:font-name-asian="Times New Roman" style:font-size-asian="11pt"/>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國立中山大學中國與亞太區域研究所碩士班學生完成各項規定</text:span></text:p>
      <text:p text:style-name="P11"><text:span text:style-name="T1">Requirements for Graduation for Master Degree Students of the</text:span></text:p>
      <text:p text:style-name="P3">Institute of China and Asia Pacific Studies, National Sun Yat-Sen University</text:p>
      <text:p text:style-name="P13">紀錄表</text:p>
      <text:p text:style-name="P4">Record</text:p>
      <text:p text:style-name="P14"/>
      <text:p text:style-name="P15"><text:span text:style-name="T10">學生姓名：</text:span><text:span text:style-name="T12"> <text:s text:c="4"/></text:span><text:span text:style-name="T12"><text:s text:c="4"/></text:span><text:span text:style-name="T12"><text:s text:c="5"/></text:span><text:span text:style-name="T12"><text:s/></text:span><text:span text:style-name="T10">學號：</text:span><text:span text:style-name="T12"> <text:s text:c="7"/></text:span><text:span text:style-name="T12"><text:s/></text:span><text:span text:style-name="T12"><text:s text:c="2"/></text:span><text:span text:style-name="T12"><text:s text:c="4"/></text:span><text:span text:style-name="T10">指導教授：</text:span></text:p>
      <text:p text:style-name="P1"><text:span text:style-name="T17">Student’s full name</text:span><text:span text:style-name="T17"> <text:s text:c="10"/></text:span><text:span text:style-name="T21"><text:s/></text:span><text:span text:style-name="T17">Student ID</text:span><text:span text:style-name="T17"> <text:s text:c="12"/></text:span><text:span text:style-name="T17"><text:s/>Thesis advisor</text:span></text:p>
      <text:p text:style-name="P12"><text:span text:style-name="T10">永久通訊處：</text:span><text:span text:style-name="T12"> <text:s text:c="33"/></text:span><text:span text:style-name="T10">聯絡電話：</text:span></text:p>
      <text:p text:style-name="P16">Permanent Address <text:s text:c="33"/>Tel</text:p>
      <table:table table:name="表格1" table:style-name="表格1">
        <table:table-column table:style-name="表格1.A"/>
        <table:table-row table:style-name="表格1.1">
          <table:table-cell table:style-name="表格1.A1" office:value-type="string">
            <text:p text:style-name="P5"><text:span text:style-name="T8">修畢本所碩士班規定之應修課程及最低學分數(附歷年成績單乙份)</text:span></text:p>
            <text:p text:style-name="P17"><text:span text:style-name="T20">The student has completed the minimum required credits and courses for the Master’s program.</text:span></text:p>
            <text:p text:style-name="P5"><text:span text:style-name="T20">(Please attach one copy of full academic transcript)</text:span></text:p>
            <text:p text:style-name="P6"/>
            <text:p text:style-name="Standard"><text:span text:style-name="T8">日期</text:span><text:span text:style-name="T8">(Date)</text:span><text:span text:style-name="T8">：</text:span><text:span text:style-name="T14"> <text:s text:c="2"/></text:span><text:span text:style-name="T8">年</text:span><text:span text:style-name="T8">(Year) <text:s text:c="3"/></text:span><text:span text:style-name="T8">月</text:span><text:span text:style-name="T8">(Month) <text:s text:c="3"/></text:span><text:span text:style-name="T8">日</text:span><text:span text:style-name="T8">(Day)</text:span></text:p>
            <text:p text:style-name="P18"><text:span text:style-name="T20">審查人</text:span><text:span text:style-name="T23"> </text:span><text:span text:style-name="T20">Office verification：</text:span><text:span text:style-name="T24">　　　　　　</text:span><text:span text:style-name="T25"> <text:s text:c="3"/></text:span></text:p>
          </table:table-cell>
        </table:table-row>
        <table:table-row table:style-name="表格1.1">
          <table:table-cell table:style-name="表格1.A1" office:value-type="string">
            <text:p text:style-name="P8">通過論文計畫書規定</text:p>
            <text:p text:style-name="P5"><text:span text:style-name="T8">The student’s thesis</text:span><text:span text:style-name="T21"> p</text:span><text:span text:style-name="T21">roposal</text:span><text:span text:style-name="T21"> has been approved by the thesis advisor.</text:span></text:p>
            <text:p text:style-name="P20"><text:span text:style-name="T14"><text:s text:c="3"/></text:span><text:span text:style-name="T8">學年度第</text:span><text:span text:style-name="T14"> <text:s/></text:span><text:span text:style-name="T14"><text:s/></text:span><text:span text:style-name="T8">次所務會議</text:span><text:span text:style-name="T8">(Date of verification by ICAPS Faculty Council)</text:span></text:p>
            <text:p text:style-name="P19"/>
            <text:p text:style-name="P5"><text:span text:style-name="T8">日期</text:span><text:span text:style-name="T8">(Date)</text:span><text:span text:style-name="T8">：</text:span><text:span text:style-name="T14"> <text:s text:c="2"/></text:span><text:span text:style-name="T8">年</text:span><text:span text:style-name="T8">(Year) <text:s text:c="3"/></text:span><text:span text:style-name="T8">月</text:span><text:span text:style-name="T8">(Month) <text:s text:c="3"/></text:span><text:span text:style-name="T8">日</text:span><text:span text:style-name="T8">(Day)</text:span></text:p>
            <text:p text:style-name="P18"><text:span text:style-name="T20">審查人</text:span><text:span text:style-name="T23"> </text:span><text:span text:style-name="T20">Office verification：</text:span><text:span text:style-name="T24">　　　　　　</text:span><text:span text:style-name="T25"> <text:s text:c="3"/></text:span></text:p>
          </table:table-cell>
        </table:table-row>
        <table:table-row table:style-name="表格1.1">
          <table:table-cell table:style-name="表格1.A1" office:value-type="string">
            <text:p text:style-name="P8">通過多元學習護照規定</text:p>
            <text:p text:style-name="P2"><text:span text:style-name="T8">The student has attended at least 10 academic conferences, seminars, and/or speeches held by <text:s/>ICAPS.</text:span></text:p>
            <text:p text:style-name="P20"><text:span text:style-name="T14"><text:s text:c="3"/></text:span><text:span text:style-name="T8">學年度第</text:span><text:span text:style-name="T14"> </text:span><text:span text:style-name="T14"><text:s text:c="2"/></text:span><text:span text:style-name="T8">次所務會議</text:span><text:span text:style-name="T8">(Date of verification by ICAPS Faculty Council)</text:span></text:p>
            <text:p text:style-name="Standard"><text:span text:style-name="T8">日期</text:span><text:span text:style-name="T8">(Date)</text:span><text:span text:style-name="T8">：</text:span><text:span text:style-name="T14"> <text:s text:c="2"/></text:span><text:span text:style-name="T8">年</text:span><text:span text:style-name="T8">(Year) <text:s text:c="3"/></text:span><text:span text:style-name="T8">月</text:span><text:span text:style-name="T8">(Month) <text:s text:c="3"/></text:span><text:span text:style-name="T8">日</text:span><text:span text:style-name="T8">(Day)</text:span></text:p>
            <text:p text:style-name="P18"><text:span text:style-name="T20">審查人</text:span><text:span text:style-name="T23"> </text:span><text:span text:style-name="T20">Office verification：</text:span><text:span text:style-name="T24">　　　　　　</text:span><text:span text:style-name="T25"> <text:s text:c="3"/></text:span></text:p>
          </table:table-cell>
        </table:table-row>
      </table:table>
      <text:p text:style-name="P9"><text:tab/></text:p>
      <text:p text:style-name="Standard"><text:span text:style-name="T7">※</text:span><text:span text:style-name="T17">注意事項</text:span><text:span text:style-name="T19"> </text:span><text:span text:style-name="T17">(Nota Bene)</text:span></text:p>
      <text:list xml:id="list3354359850" text:style-name="WW8Num2">
        <text:list-item>
          <text:p text:style-name="P7">本表每項規定須於提出學位考試申請前完成，與學位考試申請相關文件一併繳交本所審核。</text:p>
        </text:list-item>
      </text:list>
      <text:p text:style-name="P21"><text:span text:style-name="T8">Each requirement mentioned in this form must be completed before the Thesis Oral Defense. All documents related to the application of the thesis defense should also be submitted to the office of ICAPS for verification along with this form.</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中山大學中山學術研究所博士班學生完成各項規定紀錄表</dc:title>
    <dc:subject/>
    <meta:keyword/>
    <meta:initial-creator>win98</meta:initial-creator>
    <meta:creation-date>2015-08-21T16:50:00</meta:creation-date>
    <dc:creator>user</dc:creator>
    <dc:date>2015-08-24T08:44:00</dc:date>
    <meta:print-date>2013-01-03T12:51:00</meta:print-date>
    <meta:editing-cycles>17</meta:editing-cycles>
    <meta:editing-duration>PT50M</meta:editing-duration>
    <meta:document-statistic meta:table-count="1" meta:image-count="0" meta:object-count="0" meta:page-count="1" meta:paragraph-count="28" meta:word-count="350" meta:character-count="1395" meta:non-whitespace-character-count="1069"/>
    <meta:generator>LibreOffice/6.4.1.2$Windows_X86_64 LibreOffice_project/4d224e95b98b138af42a64d84056446d09082932</meta:generator>
  </office:meta>
</office:document-meta>
</file>