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849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4.565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4" style:family="table-row">
      <style:table-row-properties style:min-row-height="1.293cm" fo:keep-together="always"/>
    </style:style>
    <style:style style:name="表格1.5" style:family="table-row">
      <style:table-row-properties style:min-row-height="7.694cm" fo:keep-together="always"/>
    </style:style>
    <style:style style:name="表格1.6" style:family="table-row">
      <style:table-row-properties style:min-row-height="1.129cm" fo:keep-together="always"/>
    </style:style>
    <style:style style:name="表格1.7" style:family="table-row">
      <style:table-row-properties style:min-row-height="1.369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.852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 fo:orphans="2" fo:widows="2" style:vertical-align="top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8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8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8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9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882cm">
        <style:tab-stops>
          <style:tab-stop style:position="2.937cm"/>
        </style:tab-stops>
      </style:paragraph-properties>
      <style:text-properties style:font-name-asian="Times New Roman" style:font-size-complex="10pt"/>
    </style:style>
    <style:style style:name="P17" style:family="paragraph" style:parent-style-name="Standard" style:master-page-name="Standard">
      <style:paragraph-properties fo:margin-left="3.394cm" fo:margin-right="0cm" fo:margin-top="0.635cm" fo:margin-bottom="0cm" loext:contextual-spacing="false" style:line-height-at-least="0cm" fo:text-align="center" style:justify-single-word="false" fo:text-indent="-3.394cm" style:auto-text-indent="false" style:page-number="auto"/>
    </style:style>
    <style:style style:name="P18" style:family="paragraph" style:parent-style-name="Standard">
      <style:paragraph-properties fo:margin-left="2.999cm" fo:margin-right="0cm" style:line-height-at-least="0cm" fo:text-align="center" style:justify-single-word="false" fo:text-indent="-2.999cm" style:auto-text-indent="fals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margin-left="2.796cm" fo:margin-right="0.372cm" fo:margin-top="0.635cm" fo:margin-bottom="0cm" loext:contextual-spacing="false" style:line-height-at-least="0cm" fo:text-align="end" style:justify-single-word="false" fo:text-indent="-2.796cm" style:auto-text-indent="false"/>
    </style:style>
    <style:style style:name="P20" style:family="paragraph" style:parent-style-name="Standard">
      <style:paragraph-properties fo:margin-left="2.796cm" fo:margin-right="0.372cm" style:line-height-at-least="0cm" fo:text-align="end" style:justify-single-word="false" fo:text-indent="-2.796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P23" style:family="paragraph" style:parent-style-name="Standard">
      <style:paragraph-properties fo:margin-top="0.318cm" fo:margin-bottom="0cm" loext:contextual-spacing="false" style:line-height-at-least="0cm">
        <style:tab-stops>
          <style:tab-stop style:position="2.937cm"/>
        </style:tab-stops>
      </style:paragraph-properties>
    </style:style>
    <style:style style:name="P24" style:family="paragraph" style:parent-style-name="Standard">
      <style:paragraph-properties fo:margin-left="0.436cm" fo:margin-right="0cm" fo:margin-top="0.318cm" fo:margin-bottom="0cm" loext:contextual-spacing="false" style:line-height-at-least="0cm" fo:text-indent="-0.085cm" style:auto-text-indent="false"/>
    </style:style>
    <style:style style:name="P25" style:family="paragraph" style:parent-style-name="Standard">
      <style:paragraph-properties fo:margin-left="0cm" fo:margin-right="0cm" style:line-height-at-least="0cm" fo:text-indent="0.423cm" style:auto-text-indent="false">
        <style:tab-stops>
          <style:tab-stop style:position="2.937cm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cm" fo:text-indent="0.423cm" style:auto-text-indent="false">
        <style:tab-stops>
          <style:tab-stop style:position="2.937cm"/>
        </style:tab-stops>
      </style:paragraph-properties>
      <style:text-properties style:font-name-asian="標楷體" style:font-size-complex="10pt"/>
    </style:style>
    <style:style style:name="P27" style:family="paragraph" style:parent-style-name="Standard">
      <style:paragraph-properties fo:margin-left="0cm" fo:margin-right="0cm" style:line-height-at-least="0cm" fo:text-indent="0.212cm" style:auto-text-indent="false">
        <style:tab-stops>
          <style:tab-stop style:position="2.937cm"/>
        </style:tab-stops>
      </style:paragraph-properties>
    </style:style>
    <style:style style:name="P28" style:family="paragraph" style:parent-style-name="Standard">
      <style:paragraph-properties fo:margin-left="1.499cm" fo:margin-right="0cm" style:line-height-at-least="0cm" fo:text-indent="-0.018cm" style:auto-text-indent="false"/>
    </style:style>
    <style:style style:name="T1" style:family="text">
      <style:text-properties fo:font-size="17pt" style:font-name-asian="標楷體" style:font-size-asian="17pt" style:font-size-complex="17pt"/>
    </style:style>
    <style:style style:name="T2" style:family="text">
      <style:text-properties fo:font-size="17pt" fo:letter-spacing="0.035cm" style:font-name-asian="標楷體" style:font-size-asian="17pt" style:font-size-complex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weight="bold" fo:background-color="#d8d8d8" loext:char-shading-value="0" style:font-name-asian="標楷體" style:font-weight-asian="bold" style:font-size-complex="10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8pt"/>
    </style:style>
    <style:style style:name="T15" style:family="text">
      <style:text-properties fo:font-size="14pt" style:font-name-asian="標楷體" style:font-size-asian="14pt" style:font-size-complex="18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8pt"/>
    </style:style>
    <style:style style:name="T20" style:family="text">
      <style:text-properties fo:font-size="14pt" style:font-name-asian="Times New Roman" style:font-size-asian="14pt" style:font-size-complex="18pt"/>
    </style:style>
    <style:style style:name="T21" style:family="text">
      <style:text-properties style:font-name-asian="Times New Roman" style:font-size-complex="10pt"/>
    </style:style>
    <style:style style:name="T22" style:family="text">
      <style:text-properties style:font-name-asian="Times New Roman" style:font-size-complex="10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Times New Roman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fo:font-size="16pt" fo:language="en" fo:country="none" style:letter-kerning="false" style:font-name-asian="標楷體" style:font-size-asian="16pt" style:font-size-complex="16pt"/>
    </style:style>
    <style:style style:name="T28" style:family="text">
      <style:text-properties fo:language="en" fo:country="none" style:letter-kerning="false"/>
    </style:style>
    <style:style style:name="T29" style:family="text">
      <style:text-properties fo:font-size="9pt" style:font-name-asian="標楷體" style:font-size-asian="9pt" style:font-size-complex="9pt"/>
    </style:style>
    <style:style style:name="T30" style:family="text">
      <style:text-properties style:font-name="新細明體1" style:font-name-complex="新細明體1"/>
    </style:style>
    <style:style style:name="T31" style:family="text">
      <style:text-properties fo:font-size="8pt" style:font-name-asian="標楷體" style:font-size-asian="8pt" style:font-size-complex="8pt"/>
    </style:style>
    <style:style style:name="T32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中山大學</text:span><text:span text:style-name="T2">中國與亞太區域</text:span><text:span text:style-name="T1">研究所碩士論文計畫書(Proposal)審閱表</text:span></text:p>
      <text:p text:style-name="P5"><text:span text:style-name="T8">Advisory Form for Thesis Proposals for Master Degree Students of the</text:span></text:p>
      <text:p text:style-name="P18">Institute of China and Asia Pacific Studies, National Sun Yat-Sen University</text:p>
      <text:p text:style-name="P19"><text:span text:style-name="T12">學年第</text:span><text:span text:style-name="T17"> </text:span><text:span text:style-name="T17"><text:s text:c="3"/></text:span><text:span text:style-name="T12">學期</text:span></text:p>
      <text:p text:style-name="P20"><text:span text:style-name="T9">Year</text:span><text:span text:style-name="T9"> <text:s text:c="2"/></text:span><text:span text:style-name="T9">semest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姓名</text:p>
            <text:p text:style-name="P14">Full name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學號</text:p>
            <text:p text:style-name="P14">Student ID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6">組別</text:p>
            <text:p text:style-name="P14">Program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table:number-rows-spanned="2" office:value-type="string">
            <text:p text:style-name="P8">論文題目</text:p>
            <text:p text:style-name="P14">Thesis Topic</text:p>
          </table:table-cell>
          <table:table-cell table:style-name="表格1.I1" table:number-columns-spanned="8" office:value-type="string">
            <text:p text:style-name="P3"><text:span text:style-name="T11">中文</text:span><text:span text:style-name="T11">(</text:span><text:span text:style-name="T11">Chinese</text:span><text:span text:style-name="T11">)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I1" table:number-columns-spanned="8" office:value-type="string">
            <text:p text:style-name="P4"><text:span text:style-name="T11">英文</text:span><text:span text:style-name="T11">(</text:span><text:span text:style-name="T11">English</text:span><text:span text:style-name="T11">)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審閱日期</text:p>
            <text:p text:style-name="P1"><text:span text:style-name="T23">Date of Review</text:span></text:p>
          </table:table-cell>
          <table:table-cell table:style-name="表格1.A1" table:number-columns-spanned="3" office:value-type="string">
            <text:p text:style-name="P2"><text:span text:style-name="T14">中華民國</text:span><text:span text:style-name="T19"> <text:s/></text:span><text:span text:style-name="T19"><text:s text:c="2"/></text:span><text:span text:style-name="T19"><text:s/></text:span><text:span text:style-name="T14">年</text:span><text:span text:style-name="T19"> <text:s text:c="4"/></text:span><text:span text:style-name="T14">月</text:span><text:span text:style-name="T19"> <text:s text:c="3"/></text:span><text:span text:style-name="T19"><text:s/></text:span><text:span text:style-name="T14">日</text:span></text:p>
            <text:p text:style-name="P2"><text:span text:style-name="T25"><text:s text:c="3"/></text:span><text:span text:style-name="T25"><text:s/></text:span><text:span text:style-name="T25"><text:s text:c="7"/></text:span><text:span text:style-name="T25"><text:s text:c="2"/></text:span><text:span text:style-name="T23">Year <text:s/></text:span><text:span text:style-name="T23"><text:s/></text:span><text:span text:style-name="T23">Month <text:s text:c="2"/>Day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審閱地點</text:p>
            <text:p text:style-name="P8">Location</text:p>
          </table:table-cell>
          <table:covered-table-cell/>
          <table:covered-table-cell/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評語</text:p>
            <text:p text:style-name="P1"><text:span text:style-name="T23">Comments and Evaluations</text:span></text:p>
          </table:table-cell>
          <table:table-cell table:style-name="表格1.I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審閱結果</text:p>
            <text:p text:style-name="P14">Result</text:p>
          </table:table-cell>
          <table:table-cell table:style-name="表格1.I1" table:number-columns-spanned="8" office:value-type="string">
            <text:p text:style-name="P21"><text:span text:style-name="T30">□</text:span><text:span text:style-name="T14">通</text:span><text:span text:style-name="T19"> <text:s text:c="2"/></text:span><text:span text:style-name="T14">過</text:span><text:span text:style-name="T19"> <text:s text:c="6"/></text:span><text:span text:style-name="T30">□</text:span><text:span text:style-name="T14">修改後通過</text:span><text:span text:style-name="T19"> <text:s text:c="6"/></text:span><text:span text:style-name="T19"><text:s text:c="5"/></text:span><text:span text:style-name="T30">□</text:span><text:span text:style-name="T14">不</text:span><text:span text:style-name="T19"> <text:s/></text:span><text:span text:style-name="T14">通</text:span><text:span text:style-name="T19"> <text:s/></text:span><text:span text:style-name="T14">過</text:span><text:span text:style-name="T19"> </text:span></text:p>
            <text:p text:style-name="P22"><text:span text:style-name="T14">Pass</text:span><text:span text:style-name="T14"> <text:s text:c="11"/>P</text:span><text:span text:style-name="T14">ass After Modification</text:span><text:span text:style-name="T14"> <text:s/></text:span><text:span text:style-name="T14"><text:s text:c="2"/></text:span><text:span text:style-name="T14"><text:s/></text:span><text:span text:style-name="T14">F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0">指導教授/審閱教授：</text:p>
            <text:p text:style-name="P2"><text:span text:style-name="T23">Thesis Advisor/ Reviewing Professor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"><text:span text:style-name="T11">聯絡電話：</text:span></text:p>
            <text:p text:style-name="P2"><text:span text:style-name="T23">T</text:span><text:span text:style-name="T23">elephone Number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I1" table:number-columns-spanned="9" office:value-type="string">
            <text:p text:style-name="P10">系所主管：</text:p>
            <text:p text:style-name="P15">Head of the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4">學生連絡電話：</text:span><text:span text:style-name="T21"> <text:s text:c="11"/></text:span><text:span text:style-name="T21"><text:s text:c="6"/></text:span><text:span text:style-name="T21"><text:s text:c="6"/></text:span><text:span text:style-name="T21"><text:s/></text:span><text:span text:style-name="T4">電子郵件：</text:span><text:span text:style-name="T21"> </text:span></text:p>
      <text:p text:style-name="P25"><text:span text:style-name="T4">Student’s Telephone Number </text:span><text:span text:style-name="T4"><text:s text:c="18"/></text:span><text:span text:style-name="T31"><text:s/></text:span><text:span text:style-name="T4">E-mail</text:span></text:p>
      <text:p text:style-name="P23"><text:span text:style-name="T21"><text:s text:c="2"/></text:span><text:span text:style-name="T4">通訊處：</text:span></text:p>
      <text:p text:style-name="P26">Address</text:p>
      <text:p text:style-name="P16"><text:s/></text:p>
      <text:p text:style-name="P27"><text:soft-page-break/><text:span text:style-name="T4">備註：研究生在通過論文計畫書</text:span><text:span text:style-name="T7">三個月</text:span><text:span text:style-name="T4">後，始得申請碩士論文口試。</text:span></text:p>
      <text:p text:style-name="P28"><text:span text:style-name="T3">The applicant can only apply for the thesis oral defense </text:span><text:span text:style-name="T32">three months</text:span><text:span text:style-name="T3"> after the applicant’s thesis proposal has been approved by the advisor and verified by the Faculty Counc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中山學術研究所碩士班</dc:title>
    <dc:subject/>
    <meta:keyword/>
    <meta:initial-creator>user</meta:initial-creator>
    <meta:creation-date>2015-08-22T00:12:00</meta:creation-date>
    <dc:creator>user</dc:creator>
    <dc:date>2015-08-24T08:46:00</dc:date>
    <meta:print-date>2005-07-13T15:50:00</meta:print-date>
    <meta:editing-cycles>18</meta:editing-cycles>
    <meta:editing-duration>PT17M</meta:editing-duration>
    <meta:document-statistic meta:table-count="1" meta:image-count="0" meta:object-count="0" meta:page-count="2" meta:paragraph-count="40" meta:word-count="241" meta:character-count="887" meta:non-whitespace-character-count="687"/>
    <meta:generator>LibreOffice/6.4.1.2$Windows_X86_64 LibreOffice_project/4d224e95b98b138af42a64d84056446d09082932</meta:generator>
  </office:meta>
</office:document-meta>
</file>