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687in" fo:margin-right="0.0541in"/>
    </style:style>
    <style:style style:name="T2" style:parent-style-name="預設段落字型" style:family="text">
      <style:text-properties style:font-name="標楷體" style:font-name-asian="標楷體" style:font-name-complex="標楷體" fo:letter-spacing="-0.0013in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margin-top="0.0062in"/>
      <style:text-properties style:font-name="標楷體" style:font-name-asian="標楷體" style:font-name-complex="標楷體" fo:font-size="22.5pt" style:font-size-asian="22.5pt" style:font-size-complex="22.5pt" style:language-asian="zh" style:country-asian="TW"/>
    </style:style>
    <style:style style:name="P4" style:parent-style-name="本文" style:family="paragraph">
      <style:paragraph-properties fo:text-align="center" fo:margin-left="0in" fo:margin-right="0.0541in">
        <style:tab-stops>
          <style:tab-stop style:type="left" style:position="2.3729in"/>
          <style:tab-stop style:type="left" style:position="4.4965in"/>
          <style:tab-stop style:type="left" style:position="6.693in"/>
        </style:tab-stops>
      </style:paragraph-properties>
    </style:style>
    <style:style style:name="T5" style:parent-style-name="預設段落字型" style:family="text">
      <style:text-properties fo:letter-spacing="-0.0006in" style:language-asian="zh" style:country-asian="TW"/>
    </style:style>
    <style:style style:name="T6" style:parent-style-name="預設段落字型" style:family="text">
      <style:text-properties style:font-name-complex="標楷體" fo:letter-spacing="-0.0006in" style:language-asian="zh" style:country-asian="TW"/>
    </style:style>
    <style:style style:name="T7" style:parent-style-name="預設段落字型" style:family="text">
      <style:text-properties fo:letter-spacing="-0.0006in" style:language-asian="zh" style:country-asian="TW"/>
    </style:style>
    <style:style style:name="T8" style:parent-style-name="預設段落字型" style:family="text">
      <style:text-properties style:font-name-complex="標楷體" fo:letter-spacing="-0.0006in" style:language-asian="zh" style:country-asian="TW"/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 style:language-asian="zh" style:country-asian="TW"/>
    </style:style>
    <style:style style:name="P18" style:parent-style-name="本文" style:family="paragraph">
      <style:paragraph-properties fo:line-height="0.3201in">
        <style:tab-stops>
          <style:tab-stop style:type="left" style:position="1.75in"/>
          <style:tab-stop style:type="left" style:position="3.1236in"/>
          <style:tab-stop style:type="left" style:position="4.3736in"/>
          <style:tab-stop style:type="left" style:position="5.7465in"/>
        </style:tab-stops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text-scale="95%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margin-top="0.0034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30" style:parent-style-name="本文" style:family="paragraph">
      <style:paragraph-properties fo:line-height="149%" fo:margin-left="0.1048in" fo:text-indent="0.5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-0.0402in" style:language-asian="zh" style:country-asian="TW"/>
    </style:style>
    <style:style style:name="T33" style:parent-style-name="預設段落字型" style:family="text">
      <style:text-properties fo:letter-spacing="-0.0437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34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333in" style:language-asian="zh" style:country-asian="TW"/>
    </style:style>
    <style:style style:name="T40" style:parent-style-name="預設段落字型" style:family="text">
      <style:text-properties fo:letter-spacing="-0.034i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fo:letter-spacing="-0.0618in" style:language-asian="zh" style:country-asian="TW"/>
    </style:style>
    <style:style style:name="T43" style:parent-style-name="預設段落字型" style:family="text">
      <style:text-properties style:font-name-complex="標楷體" fo:letter-spacing="-0.002in" style:language-asian="zh" style:country-asian="TW"/>
    </style:style>
    <style:style style:name="T44" style:parent-style-name="預設段落字型" style:family="text">
      <style:text-properties style:font-name-complex="標楷體" style:language-asian="zh" style:country-asian="TW"/>
    </style:style>
    <style:style style:name="T45" style:parent-style-name="預設段落字型" style:family="text">
      <style:text-properties style:font-name-complex="標楷體" fo:letter-spacing="-0.0638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368in" style:language-asian="zh" style:country-asian="TW"/>
    </style:style>
    <style:style style:name="T48" style:parent-style-name="預設段落字型" style:family="text">
      <style:text-properties fo:letter-spacing="-0.0333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69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paragraph-properties fo:text-align="justify" fo:margin-top="0.0347in" fo:line-height="148%" fo:margin-left="0.1048in" fo:margin-right="0.0722in">
        <style:tab-stops/>
      </style:paragraph-properties>
    </style:style>
    <style:style style:name="T53" style:parent-style-name="預設段落字型" style:family="text">
      <style:text-properties style:font-name-asian="Calibri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402in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37in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34in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638in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638in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1236in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131in" style:text-scale="95%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159in" style:text-scale="95%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5%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9in" style:text-scale="95%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5%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style:text-scale="95%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5%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84" style:parent-style-name="內文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85" style:parent-style-name="內文" style:family="paragraph">
      <style:paragraph-properties style:line-height-at-least="0.1388in" fo:margin-left="0.0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line-height="0.2868in" fo:margin-right="-0.000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89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90" style:parent-style-name="本文" style:family="paragraph">
      <style:paragraph-properties fo:line-height="148%" fo:text-indent="0.5in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-0.027in" style:language-asian="zh" style:country-asian="TW"/>
    </style:style>
    <style:style style:name="T93" style:parent-style-name="預設段落字型" style:family="text">
      <style:text-properties fo:letter-spacing="-0.0305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-0.1236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font-name-complex="標楷體" fo:letter-spacing="-0.002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-complex="標楷體" fo:letter-spacing="0.0013in" style:language-asian="zh" style:country-asian="TW"/>
    </style:style>
    <style:style style:name="T102" style:parent-style-name="預設段落字型" style:family="text">
      <style:text-properties style:font-name-complex="標楷體" fo:letter-spacing="-0.002in" style:language-asian="zh" style:country-asian="TW"/>
    </style:style>
    <style:style style:name="T103" style:parent-style-name="預設段落字型" style:family="text">
      <style:text-properties style:font-name-complex="標楷體" fo:letter-spacing="0.0013in" style:language-asian="zh" style:country-asian="TW"/>
    </style:style>
    <style:style style:name="T104" style:parent-style-name="預設段落字型" style:family="text">
      <style:text-properties style:font-name-complex="標楷體" fo:letter-spacing="-0.002in" style:language-asian="zh" style:country-asian="TW"/>
    </style:style>
    <style:style style:name="T105" style:parent-style-name="預設段落字型" style:family="text">
      <style:text-properties style:font-name-complex="標楷體" fo:letter-spacing="0.0013in" style:language-asian="zh" style:country-asian="TW"/>
    </style:style>
    <style:style style:name="T106" style:parent-style-name="預設段落字型" style:family="text">
      <style:text-properties style:font-name-complex="標楷體" fo:letter-spacing="-0.002in" style:language-asian="zh" style:country-asian="TW"/>
    </style:style>
    <style:style style:name="T107" style:parent-style-name="預設段落字型" style:family="text">
      <style:text-properties style:font-name-complex="標楷體" style:language-asian="zh" style:country-asian="TW"/>
    </style:style>
    <style:style style:name="T108" style:parent-style-name="預設段落字型" style:family="text">
      <style:text-properties style:font-name-complex="標楷體" fo:letter-spacing="-0.0631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-0.0618in" style:language-asian="zh" style:country-asian="TW"/>
    </style:style>
    <style:style style:name="T111" style:parent-style-name="預設段落字型" style:family="text">
      <style:text-properties style:font-name-complex="標楷體" fo:letter-spacing="0.0013in" style:language-asian="zh" style:country-asian="TW"/>
    </style:style>
    <style:style style:name="T112" style:parent-style-name="預設段落字型" style:family="text">
      <style:text-properties style:font-name-complex="標楷體" fo:letter-spacing="-0.002in" style:language-asian="zh" style:country-asian="TW"/>
    </style:style>
    <style:style style:name="T113" style:parent-style-name="預設段落字型" style:family="text">
      <style:text-properties style:font-name-complex="標楷體" fo:letter-spacing="0.0013in" style:language-asian="zh" style:country-asian="TW"/>
    </style:style>
    <style:style style:name="T114" style:parent-style-name="預設段落字型" style:family="text">
      <style:text-properties style:font-name-complex="標楷體" style:language-asian="zh" style:country-asian="TW"/>
    </style:style>
    <style:style style:name="P115" style:parent-style-name="內文" style:family="paragraph">
      <style:paragraph-properties fo:margin-top="0.0444in" fo:margin-left="1.9645in">
        <style:tab-stops>
          <style:tab-stop style:type="left" style:position="0.8902in"/>
          <style:tab-stop style:type="left" style:position="3.9902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6" style:parent-style-name="內文" style:family="paragraph">
      <style:paragraph-properties fo:margin-top="0.1423in" fo:line-height="148%" fo:margin-left="1.968in" fo:margin-right="3.6013in" fo:text-indent="-0.0034in">
        <style:tab-stops>
          <style:tab-stop style:type="left" style:position="0.88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145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3" style:parent-style-name="內文" style:family="paragraph">
      <style:paragraph-properties fo:margin-top="0.1756in" fo:margin-left="1.9687in">
        <style:tab-stops>
          <style:tab-stop style:type="left" style:position="3.9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fo:margin-top="0.1423in" fo:line-height="148%" fo:margin-left="1.9652in" fo:margin-right="3.602in">
        <style:tab-stops>
          <style:tab-stop style:type="left" style:position="0.889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548i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527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548i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fo:margin-top="0.0027in"/>
      <style:text-properties style:font-name="標楷體" style:font-name-asian="標楷體" style:font-name-complex="標楷體" fo:font-size="19.5pt" style:font-size-asian="19.5pt" style:font-size-complex="19.5pt" style:language-asian="zh" style:country-asian="TW"/>
    </style:style>
    <style:style style:name="P139" style:parent-style-name="內文" style:family="paragraph">
      <style:paragraph-properties fo:margin-left="0.3111in">
        <style:tab-stops>
          <style:tab-stop style:type="left" style:position="0.6701in"/>
          <style:tab-stop style:type="left" style:position="1.3368in"/>
          <style:tab-stop style:type="left" style:position="2.0034in"/>
          <style:tab-stop style:type="left" style:position="3.3333in"/>
          <style:tab-stop style:type="left" style:position="4.6701in"/>
          <style:tab-stop style:type="left" style:position="6.003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3" style:parent-style-name="內文" style:family="paragraph">
      <style:paragraph-properties fo:margin-top="0.0006in"/>
      <style:text-properties style:font-name="標楷體" style:font-name-asian="標楷體" style:font-name-complex="標楷體" style:language-asian="zh" style:country-asian="TW"/>
    </style:style>
    <style:style style:name="P154" style:parent-style-name="內文" style:family="paragraph">
      <style:paragraph-properties fo:margin-left="3.604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6">
      <style:graphic-properties/>
    </style:style>
    <style:style style:family="graphic" style:name="a0">
      <style:graphic-properties draw:fill="solid" draw:fill-color="#dadada" draw:opacity="100%" draw:stroke="none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dadada" draw:opacity="100%" draw:stroke="none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學生團體保險通知單（休學用）</text:span></text:p>
      <text:p text:style-name="P3"/>
      <text:p text:style-name="P4"><text:span text:style-name="T5">系</text:span><text:span text:style-name="T6">(</text:span><text:span text:style-name="T7">所</text:span><text:span text:style-name="T8">)</text:span><text:span text:style-name="T9">：</text:span><text:span text:style-name="T10"><text:tab/></text:span><text:span text:style-name="T11">學生：</text:span><text:span text:style-name="T12"><text:tab/></text:span><text:span text:style-name="T13">學號：</text:span><text:span text:style-name="T14"><text:s/></text:span><text:span text:style-name="T15"><text:tab/></text:span></text:p>
      <text:p text:style-name="P16"/>
      <text:p text:style-name="P17"/>
      <text:p text:style-name="P18"><text:span text:style-name="T19">休學期間自</text:span><text:span text:style-name="T20"><text:tab/></text:span><text:span text:style-name="T21">學年度第</text:span><text:span text:style-name="T22"><text:tab/></text:span><text:span text:style-name="T23">學期至</text:span><text:span text:style-name="T24"><text:tab/></text:span><text:span text:style-name="T25">學年度第</text:span><text:span text:style-name="T26"><text:tab/></text:span><text:span text:style-name="T27">學期止</text:span></text:p>
      <text:p text:style-name="P28"/>
      <text:p text:style-name="P29"/>
      <text:p text:style-name="P30"><text:span text:style-name="T31">有繳交學生團體保險費之休學</text:span><text:span text:style-name="T32">生</text:span><text:span text:style-name="T33">，</text:span><text:span text:style-name="T34">休學期間仍享有學</text:span><text:span text:style-name="T35">保</text:span><text:span text:style-name="T36">理</text:span><text:span text:style-name="T37"><text:s/></text:span><text:span text:style-name="T38">賠之各項權</text:span><text:span text:style-name="T39">益</text:span><text:span text:style-name="T40">。</text:span><text:span text:style-name="T41">自</text:span><text:span text:style-name="T42"><text:s/></text:span><text:span text:style-name="T43">9</text:span><text:span text:style-name="T44">9</text:span><text:span text:style-name="T45"><text:s/></text:span><text:span text:style-name="T46">學年度</text:span><text:span text:style-name="T47">起</text:span><text:span text:style-name="T48">，</text:span><text:span text:style-name="T49">出納組不再郵寄繳費通知</text:span><text:span text:style-name="T50">單</text:span><text:span text:style-name="T51">，</text:span></text:p>
      <text:p text:style-name="P52"><text:span text:style-name="T53"><draw:g draw:z-index="503314040" draw:name="Group 8" draw:id="id2" draw:style-name="a2" text:anchor-type="paragraph"><svg:title/><svg:desc/><draw:custom-shape svg:x="2.03333in" svg:y="1.04861in" svg:width="5.44722in" svg:height="0.32361in" draw:id="id0" draw:style-name="a0" draw:name="Freeform 12"><svg:title/><svg:desc/><draw:enhanced-geometry draw:type="non-primitive" svg:viewBox="0 0 7844 466" draw:enhanced-path="M 0 466 L 7843 466 7843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4"/><draw:equation draw:name="f7" draw:formula="?f4 / 466"/><draw:equation draw:name="f8" draw:formula="0 + 2928 - 2928"/><draw:equation draw:name="f9" draw:formula="?f8 * ?f5 / 7844"/><draw:equation draw:name="f10" draw:formula="1976 * ?f4 / 466"/><draw:equation draw:name="f11" draw:formula="0 + 10771 - 2928"/><draw:equation draw:name="f12" draw:formula="?f11 * ?f5 / 7844"/><draw:equation draw:name="f13" draw:formula="1510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3333in" svg:y="1.33542in" svg:width="5.44722in" svg:height="0.00139in" draw:id="id1" draw:style-name="a1" draw:name="Freeform 10"><svg:title/><svg:desc/><draw:enhanced-geometry draw:type="non-primitive" svg:viewBox="0 0 4980940 1270" draw:enhanced-path="M 0 0 L 4980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0940"/><draw:equation draw:name="f7" draw:formula="?f4 / 1270"/><draw:equation draw:name="f8" draw:formula="0 / ?f6"/><draw:equation draw:name="f9" draw:formula="0 / ?f7"/><draw:equation draw:name="f10" draw:formula="4980305 / ?f6"/><draw:equation draw:name="f11" draw:formula="4980940 / ?f6"/><draw:equation draw:name="f12" draw:formula="1270 / ?f7"/></draw:enhanced-geometry></draw:custom-shape></draw:g></text:span><text:span text:style-name="T54">欲參加學保</text:span><text:span text:style-name="T55">者</text:span><text:span text:style-name="T56">，</text:span><text:span text:style-name="T57">請於每學年</text:span><text:span text:style-name="T58">第</text:span><text:span text:style-name="T59">一學期</text:span><text:span text:style-name="T60"><text:s/></text:span><text:span text:style-name="T61">8</text:span><text:span text:style-name="T62"><text:s/></text:span><text:span text:style-name="T63">月底前及第二學期</text:span><text:span text:style-name="T64"><text:s/></text:span><text:span text:style-name="T65">1</text:span><text:span text:style-name="T66"><text:s/></text:span><text:span text:style-name="T67">月</text:span><text:span text:style-name="T68"><text:s/></text:span><text:span text:style-name="T69">底前自行上網列印「學生團體保險繳費單</text:span><text:span text:style-name="T70">」</text:span><text:span text:style-name="T71">，並於繳費期限內</text:span><text:span text:style-name="T72"><text:s/></text:span><text:span text:style-name="T73">自行繳</text:span><text:span text:style-name="T74">交</text:span><text:span text:style-name="T75">，</text:span><text:span text:style-name="T76">若逾期未</text:span><text:span text:style-name="T77">繳</text:span><text:span text:style-name="T78">，</text:span><text:span text:style-name="T79">則視同自願</text:span><text:span text:style-name="T80">放棄參</text:span><text:span text:style-name="T81">加</text:span><text:span text:style-name="T82">學生團體保險</text:span><text:span text:style-name="T83">，</text:span></text:p>
      <text:p text:style-name="P84"/>
      <text:p text:style-name="P85"><text:span text:style-name="T86"><draw:g draw:name="Group 2" draw:id="id7" draw:style-name="a6" text:anchor-type="as-char"><svg:title/><svg:desc/><draw:custom-shape svg:x="0.00764in" svg:y="0in" svg:width="3.25347in" svg:height="0.32361in" draw:id="id3" draw:style-name="a3" draw:name="Freeform 7"><svg:title/><svg:desc/><draw:enhanced-geometry draw:type="non-primitive" svg:viewBox="0 0 4685 466" draw:enhanced-path="M 0 466 L 4684 466 4684 0 0 0 0 4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5"/><draw:equation draw:name="f7" draw:formula="?f4 / 466"/><draw:equation draw:name="f8" draw:formula="0 + 11 - 11"/><draw:equation draw:name="f9" draw:formula="?f8 * ?f5 / 4685"/><draw:equation draw:name="f10" draw:formula="466 * ?f4 / 466"/><draw:equation draw:name="f11" draw:formula="0 + 4695 - 11"/><draw:equation draw:name="f12" draw:formula="?f11 * ?f5 / 4685"/><draw:equation draw:name="f13" draw:formula="0 * ?f4 / 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" draw:id="id6"><svg:title/><svg:desc/><draw:custom-shape svg:x="0.00764in" svg:y="0.28681in" svg:width="3.25347in" svg:height="0.00139in" draw:id="id4" draw:style-name="a4" draw:name="Freeform 5"><svg:title/><svg:desc/><draw:enhanced-geometry draw:type="non-primitive" svg:viewBox="0 0 2974975 1270" draw:enhanced-path="M 0 0 L 2974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975"/><draw:equation draw:name="f7" draw:formula="?f4 / 1270"/><draw:equation draw:name="f8" draw:formula="0 / ?f6"/><draw:equation draw:name="f9" draw:formula="0 / ?f7"/><draw:equation draw:name="f10" draw:formula="2974340 / ?f6"/><draw:equation draw:name="f11" draw:formula="2974975 / ?f6"/><draw:equation draw:name="f12" draw:formula="1270 / ?f7"/></draw:enhanced-geometry></draw:custom-shape><draw:frame draw:id="id5" draw:style-name="a5" draw:name="Text Box 4" svg:x="0.00764in" svg:y="0in" svg:width="3.25347in" svg:height="0.30139in" style:rel-width="scale" style:rel-height="scale"><draw:text-box><text:p text:style-name="P87"><text:span text:style-name="T88">任何保險責任概與學校無關。</text:span></text:p></draw:text-box><svg:title/><svg:desc/></draw:frame></draw:g></draw:g></text:span></text:p>
      <text:p text:style-name="P89"/>
      <text:p text:style-name="P90"><text:span text:style-name="T91">若有任何學生團體保險上之問</text:span><text:span text:style-name="T92">題</text:span><text:span text:style-name="T93">，</text:span><text:span text:style-name="T94">請於上班時間內逕洽生</text:span><text:span text:style-name="T95"><text:s/></text:span><text:span text:style-name="T96">活輔導組，本組聯絡電話</text:span><text:span text:style-name="T97">：</text:span><text:span text:style-name="T98">（</text:span><text:span text:style-name="T99">07</text:span><text:span text:style-name="T100">）</text:span><text:span text:style-name="T101">5</text:span><text:span text:style-name="T102">2</text:span><text:span text:style-name="T103">5</text:span><text:span text:style-name="T104">2</text:span><text:span text:style-name="T105">0</text:span><text:span text:style-name="T106">0</text:span><text:span text:style-name="T107">0</text:span><text:span text:style-name="T108"><text:s/></text:span><text:span text:style-name="T109">轉</text:span><text:span text:style-name="T110"><text:s/></text:span><text:span text:style-name="T111">2</text:span><text:span text:style-name="T112">9</text:span><text:span text:style-name="T113">0</text:span><text:span text:style-name="T114">9</text:span></text:p>
      <text:p text:style-name="P115">學<text:tab/>生：<text:tab/>簽章</text:p>
      <text:p text:style-name="P116"><text:span text:style-name="T117">身份證字號：</text:span><text:span text:style-name="T118"><text:s/></text:span><text:span text:style-name="T119">地</text:span><text:span text:style-name="T120"><text:tab/></text:span><text:span text:style-name="T121">址：</text:span></text:p>
      <text:p text:style-name="P122"/>
      <text:p text:style-name="P123"><text:span text:style-name="T124">委託代理人：</text:span><text:span text:style-name="T125"><text:tab/></text:span><text:span text:style-name="T126">簽章</text:span></text:p>
      <text:p text:style-name="P127"><text:span text:style-name="T128">關</text:span><text:span text:style-name="T129"><text:tab/></text:span><text:span text:style-name="T130">係：</text:span><text:span text:style-name="T131"><text:s/></text:span><text:span text:style-name="T132">聯</text:span><text:span text:style-name="T133"><text:s/></text:span><text:span text:style-name="T134">絡電</text:span><text:span text:style-name="T135">話</text:span><text:span text:style-name="T136"><text:s/></text:span><text:span text:style-name="T137">：</text:span></text:p>
      <text:p text:style-name="P138"/>
      <text:p text:style-name="P139"><text:span text:style-name="T140">中</text:span><text:span text:style-name="T141"><text:tab/></text:span><text:span text:style-name="T142">華</text:span><text:span text:style-name="T143"><text:tab/></text:span><text:span text:style-name="T144">民</text:span><text:span text:style-name="T145"><text:tab/></text:span><text:span text:style-name="T146">國</text:span><text:span text:style-name="T147"><text:tab/></text:span><text:span text:style-name="T148">年</text:span><text:span text:style-name="T149"><text:tab/></text:span><text:span text:style-name="T150">月</text:span><text:span text:style-name="T151"><text:tab/></text:span><text:span text:style-name="T152">日</text:span></text:p>
      <text:p text:style-name="P153"/>
      <text:p text:style-name="P154"><text:span text:style-name="T155">本表：正本由學生留存，影本由學務處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70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若馨</meta:initial-creator>
    <dc:creator>NICKY</dc:creator>
    <meta:creation-date>2018-01-25T06:05:00Z</meta:creation-date>
    <dc:date>2018-01-25T06:05:00Z</dc:date>
    <meta:template xlink:href="Normal.dotm" xlink:type="simple"/>
    <meta:editing-cycles>2</meta:editing-cycles>
    <meta:editing-duration>PT0S</meta:editing-duration>
    <meta:user-defined meta:name="Created" meta:value-type="date">2015-02-11T00:00:00Z</meta:user-defined>
    <meta:user-defined meta:name="LastSaved" meta:value-type="date">2018-01-15T00:00:00Z</meta:user-defined>
    <meta:document-statistic meta:page-count="1" meta:paragraph-count="1" meta:word-count="51" meta:character-count="346" meta:row-count="2" meta:non-whitespace-character-count="296"/>
  </office:meta>
</office:document-meta>
</file>