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華康正顏楷體W5, 'Microsoft JhengHei U" svg:font-family="華康正顏楷體W5, 'Microsoft JhengHei 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3048in" fo:margin-right="0.146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style:line-height-at-least="0in" fo:margin-left="0.3048in" fo:margin-right="0.1465in">
        <style:tab-stops/>
      </style:paragraph-properties>
    </style:style>
    <style:style style:name="T4" style:parent-style-name="預設段落字型" style:family="text">
      <style:text-properties style:font-name="華康正顏楷體W5" style:font-name-asian="華康正顏楷體W5" style:font-name-complex="標楷體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paragraph-properties fo:text-align="end" style:line-height-at-least="0in" fo:margin-left="0.3048in" fo:margin-right="0.1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1.8569in" style:use-optimal-column-width="false"/>
    </style:style>
    <style:style style:name="Table9" style:family="table">
      <style:table-properties style:width="7.3465in" fo:margin-left="0in" table:align="center"/>
    </style:style>
    <style:style style:name="TableRow17" style:family="table-row">
      <style:table-row-properties style:min-row-height="0.770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style:min-row-height="0.645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645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645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min-row-height="0.645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1.1979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1.197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min-row-height="0.916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 fo:margin-left="0.001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P80" style:parent-style-name="Standard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山大學中國與亞太區域研究所</text:span></text:p>
      <text:p text:style-name="P3"><text:span text:style-name="T4">更改碩士論文題目及指導教授申請表</text:span></text:p>
      <text:p text:style-name="P5"/>
      <text:p text:style-name="P6"/>
      <text:p text:style-name="P7"><text:span text:style-name="T8">學年度第 <text:s text:c="2"/>學期民國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 請 人</text:span></text:p>
          </table:table-cell>
          <table:table-cell table:style-name="TableCell21">
            <text:p text:style-name="P22">(簽章)</text:p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><text:s text:c="3"/></text:p>
          </table:table-cell>
          <table:covered-table-cell/>
          <table:table-cell table:style-name="TableCell27">
            <text:p text:style-name="P28">組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原論文題目</text:span></text:p>
          </table:table-cell>
          <table:table-cell table:style-name="TableCell35" table:number-columns-spanned="6">
            <text:p text:style-name="P36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6">
            <text:p text:style-name="P3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更改後</text:p>
            <text:p text:style-name="P43">論文題目</text:p>
          </table:table-cell>
          <table:table-cell table:style-name="TableCell44" table:number-columns-spanned="6">
            <text:p text:style-name="P45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6">
            <text:p text:style-name="P4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指導教授簽 <text:s text:c="5"/>章</text:p>
          </table:table-cell>
          <table:table-cell table:style-name="TableCell52" table:number-columns-spanned="2">
            <text:p text:style-name="P53"/>
            <text:p text:style-name="P54">(簽章)</text:p>
          </table:table-cell>
          <table:covered-table-cell/>
          <table:table-cell table:style-name="TableCell55">
            <text:p text:style-name="P56">新任指導</text:p>
            <text:p text:style-name="P57">教授簽章</text:p>
          </table:table-cell>
          <table:table-cell table:style-name="TableCell58" table:number-columns-spanned="3">
            <text:p text:style-name="P59"/>
            <text:p text:style-name="P60">(簽章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所長簽章</text:p>
          </table:table-cell>
          <table:table-cell table:style-name="TableCell64" table:number-columns-spanned="6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6">
            <text:p text:style-name="P72"><text:span text:style-name="T73">原提報論文題目及指導教授申請經本所</text:span><text:span text:style-name="T74"><text:s text:c="3"/></text:span><text:span text:style-name="T75"><text:s/></text:span><text:span text:style-name="T76">學年度第</text:span><text:span text:style-name="T77"><text:s text:c="2"/></text:span><text:span text:style-name="T78"><text:s text:c="2"/></text:span><text:span text:style-name="T79">次所務會議核備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<text:s text:c="2"/></text:span><text:span text:style-name="T82"><text:s/></text:span><text:span text:style-name="T83">學生連絡電話： <text:s text:c="25"/>通訊處： <text:s text:c="7"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華康正顏楷體W5, 'Microsoft JhengHei U" svg:font-family="華康正顏楷體W5, 'Microsoft JhengHei 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3937in" fo:margin-bottom="0.5041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18-01-23T09:45:00Z</meta:creation-date>
    <dc:date>2018-01-23T09:45:00Z</dc:date>
    <meta:print-date>2013-05-24T1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