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4" style:family="paragraph"/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山大學圖書與資訊處</text:p>
      <text:p text:style-name="P5">業務代辦委託書</text:p>
      <text:p text:style-name="P6"/>
      <text:p text:style-name="P7"><text:span text:style-name="T8">本人</text:span><text:span text:style-name="T9"><text:s text:c="15"/></text:span><text:span text:style-name="T10">於民國 <text:s text:c="3"/>年 <text:s text:c="3"/>月 <text:s text:c="3"/>日因故不克親至圖書館辦理相關業務，茲委託</text:span><text:span text:style-name="T11"><text:s text:c="15"/></text:span><text:span text:style-name="T12">持本人證件代為辦理，特立此委託書，以資證明。本委託書若有虛假，由雙方當事人自負相關責任。</text:span></text:p>
      <text:p text:style-name="P13">此致</text:p>
      <text:p text:style-name="P14">國立中山大學圖書與資訊處</text:p>
      <text:list text:style-name="LFO2" text:continue-numbering="true">
        <text:list-item>
          <text:p text:style-name="P15">代辦業務項目：</text:p>
        </text:list-item>
      </text:list>
      <text:list text:style-name="LFO3" text:continue-numbering="true">
        <text:list-item>
          <text:p text:style-name="P16">館藏資料借閱（含借閱圖書光碟、領取預約書、借用討論室等）</text:p>
        </text:list-item>
        <text:list-item>
          <text:p text:style-name="P17">領取館際合作資料（含NDDS圖書論文、到館互借身分確認單）</text:p>
        </text:list-item>
        <text:list-item>
          <text:p text:style-name="P18">畢業／休退學／離職／退休離校手續</text:p>
        </text:list-item>
        <text:list-item>
          <text:p text:style-name="P19">其他：</text:p>
        </text:list-item>
      </text:list>
      <text:p text:style-name="P20">委託人： <text:s text:c="27"/>（簽名）</text:p>
      <text:p text:style-name="P21">連絡電話：</text:p>
      <text:p text:style-name="P22">受委託人： <text:s text:c="25"/>（簽名）</text:p>
      <text:p text:style-name="P23">連絡電話：</text:p>
      <text:p text:style-name="P24">簽署日期：</text:p>
      <text:p text:style-name="P25"/>
      <text:p text:style-name="P26">＊ 注意事項：</text:p>
      <text:list text:style-name="LFO4" text:continue-numbering="true">
        <text:list-item>
          <text:p text:style-name="P27"><text:span text:style-name="T28">請受委託人辦理相關業務時，同時攜帶</text:span><text:span text:style-name="T29">委託人借書證</text:span><text:span text:style-name="T30">與</text:span><text:span text:style-name="T31">受委託人之有效身分證件</text:span><text:span text:style-name="T32">供查驗。</text:span></text:p>
        </text:list-item>
        <text:list-item>
          <text:p text:style-name="P33"><text:span text:style-name="T34">本委託書之使用以標註之日期及業務內容為限，</text:span><text:span text:style-name="T35">不得重複使用</text:span><text:span text:style-name="T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972in"/>
      </style:footer-style>
    </style:page-layout>
    <style:style style:name="P2" style:parent-style-name="清單段落" style:list-style-name="LFO1" style:family="paragraph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本資料為國立中山大學專有之財產，非經書面許可，不准透露或使用本資料，亦不准複印，複製或轉變成任何其他形式使用。</text:p>
          </text:list-item>
        </text:list>
        <text:p text:style-name="頁尾"><text:span text:style-name="T3">文件編號:CIR-028</text:span><text:span text:style-name="T4"><text:tab/><text:s text:c="7"/>保存年限:保存三個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NICKY</dc:creator>
    <meta:creation-date>2018-01-25T06:13:00Z</meta:creation-date>
    <dc:date>2018-01-25T06:13:00Z</dc:date>
    <meta:print-date>2017-03-22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