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正顏楷體W5" svg:font-family="華康正顏楷體W5" style:font-family-generic="script"/>
    <style:font-face style:name="Apple LiSung Light" svg:font-family="'Apple LiSung Light', 'AR MingtiM BIG-5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89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7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1"/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華康正顏楷體W5" fo:font-size="26pt" style:font-name-asian="華康正顏楷體W5" style:font-size-asian="26pt" style:font-size-complex="26pt"/>
    </style:style>
    <style:style style:name="T1" style:family="text">
      <style:text-properties style:font-name="華康正顏楷體W5" style:font-name-asian="華康正顏楷體W5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Wingdings 2" fo:font-size="13pt" style:font-size-asian="13pt" style:font-size-complex="13pt"/>
    </style:style>
    <style:style style:name="T4" style:family="text">
      <style:text-properties style:font-name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asian="Apple LiSung Light" style:font-name-complex="Apple LiSung Light"/>
    </style:style>
    <style:style style:name="T7" style:family="text">
      <style:text-properties style:font-name="Calibri" style:font-name-asian="Apple LiSung Ligh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中國與亞太區域研究所 學習護照</text:p>
      <text:p text:style-name="Standard"><text:s text:c="60"/></text:p>
      <text:p text:style-name="Standard"/>
      <text:p text:style-name="Standard">學生姓名： </text:p>
      <text:p text:style-name="Standard"/>
      <text:p text:style-name="Standard">學號： <text:s text:c="11"/><text:span text:style-name="T2"><text:s/></text:span></text:p>
      <text:p text:style-name="Standard"><text:span text:style-name="T2"><text:s text:c="6"/>□ 碩士班 </text:span><text:span text:style-name="T3"></text:span><text:span text:style-name="T2"> 博士班</text:span></text:p>
      <text:p text:style-name="Standard"/>
      <text:p text:style-name="Standard">入學年度： <text:s text:c="2"/>年度</text:p>
      <text:p text:style-name="Standard"/>
      <text:p text:style-name="Standard">完成場次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Standard">活動名稱</text:p>
          </table:table-cell>
          <table:table-cell table:style-name="表格1.A1" office:value-type="string">
            <text:p text:style-name="Standard">學年度</text:p>
          </table:table-cell>
          <table:table-cell table:style-name="表格1.A1" office:value-type="string">
            <text:p text:style-name="Standard">參加時間</text:p>
          </table:table-cell>
          <table:table-cell table:style-name="表格1.E1" office:value-type="string">
            <text:p text:style-name="Standard">舉辦地點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Standard"/>
      <text:list xml:id="list854074287513917341" text:style-name="WW8Num1">
        <text:list-item>
          <text:p text:style-name="P4"><text:span text:style-name="T4">請務必依照本表格填寫，以提所務會議審查資料。如資料填寫不完整致使無法如期畢業，後果一概自行負責。</text:span></text:p>
        </text:list-item>
        <text:list-item>
          <text:p text:style-name="P4"><text:span text:style-name="T4">請於開會前一天中午</text:span><text:span text:style-name="T5">12</text:span><text:span text:style-name="T4">點前回傳，逾期者，將無法排入本次所務會議議程討論。</text:span></text:p>
        </text:list-item>
        <text:list-item>
          <text:p text:style-name="P4"><text:span text:style-name="T4">自</text:span><text:span text:style-name="T5">102</text:span><text:span text:style-name="T4">學年度入學新生起，多元學習護照認證應至少包含</text:span><text:span text:style-name="T5">7</text:span><text:span text:style-name="T4">場專題演講或學術研討會。</text:span><text:span text:style-name="T5">(</text:span><text:span text:style-name="T6">業經</text:span><text:span text:style-name="T7">101</text:span><text:span text:style-name="T6">年</text:span><text:span text:style-name="T7">12</text:span><text:span text:style-name="T6">月</text:span><text:span text:style-name="T7">18</text:span><text:span text:style-name="T6">日</text:span><text:span text:style-name="T7">101</text:span><text:span text:style-name="T6">學年度第</text:span><text:span text:style-name="T7">5</text:span><text:span text:style-name="T6">次所務會議通過</text:span><text:span text:style-name="T5">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正顏楷體W5" svg:font-family="華康正顏楷體W5" style:font-family-generic="script"/>
    <style:font-face style:name="Apple LiSung Light" svg:font-family="'Apple LiSung Light', 'AR MingtiM BIG-5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國與亞太區域研究所 學習護照</dc:title>
    <meta:initial-creator>User</meta:initial-creator>
    <meta:creation-date>2012-04-09T11:08:00</meta:creation-date>
    <dc:creator>User</dc:creator>
    <dc:date>2014-04-01T13:49:00</dc:date>
    <meta:editing-cycles>5</meta:editing-cycles>
    <meta:editing-duration>PT3M</meta:editing-duration>
    <meta:document-statistic meta:table-count="1" meta:image-count="0" meta:object-count="0" meta:page-count="1" meta:paragraph-count="25" meta:word-count="215" meta:character-count="312"/>
    <meta:generator>OpenOffice/4.1.2$Win32 OpenOffice.org_project/412m3$Build-9782</meta:generator>
  </office:meta>
</office:document-meta>
</file>