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6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4.182cm"/>
    </style:style>
    <style:style style:name="表格1.1" style:family="table-row">
      <style:table-row-properties style:min-row-height="1.95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3.043cm" style:keep-together="true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3.043cm" style:keep-together="false" fo:keep-together="always"/>
    </style:style>
    <style:style style:name="表格1.8" style:family="table-row">
      <style:table-row-properties style:min-row-height="2.32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774cm" fo:margin-right="0.372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.774cm" fo:margin-right="0.372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fo:margin-left="0.774cm" fo:margin-right="0.372cm" style:line-height-at-leas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華康正顏楷體W5" fo:font-size="26pt" fo:font-weight="bold" style:font-name-asian="華康正顏楷體W5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華康正顏楷體W5" fo:font-size="26pt" style:font-name-asian="華康正顏楷體W5" style:font-size-asian="26pt" style:font-name-complex="標楷體" style:font-size-complex="26pt"/>
    </style:style>
    <style:style style:name="T3" style:family="text">
      <style:text-properties style:font-name="華康正顏楷體W5" fo:font-size="22pt" fo:font-weight="bold" style:font-name-asian="華康正顏楷體W5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華康正顏楷體W5" fo:font-size="22pt" style:font-name-asian="華康正顏楷體W5" style:font-size-asian="22pt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3.5pt" style:font-name-asian="標楷體" style:font-size-asian="13.5pt" style:font-name-complex="標楷體" style:font-size-complex="13.5pt"/>
    </style:style>
    <style:style style:name="T11" style:family="text">
      <style:text-properties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中山大學中國與亞太區域研究所</text:span></text:p>
      <text:p text:style-name="P13"><text:span text:style-name="T3">更改碩士論文題目及指導教授申請表</text:span></text:p>
      <text:p text:style-name="P15"/>
      <text:p text:style-name="P15"/>
      <text:p text:style-name="P14"><text:span text:style-name="T5">學年度第 </text:span><text:span text:style-name="T5"><text:s/></text:span><text:span text:style-name="T5"><text:s/>學期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7">申</text:span><text:span text:style-name="T7"> </text:span><text:span text:style-name="T7">請</text:span><text:span text:style-name="T7"> </text:span><text:span text:style-name="T7">人</text:span></text:p>
          </table:table-cell>
          <table:table-cell table:style-name="表格1.B1" office:value-type="string">
            <text:p text:style-name="P2">(簽章)</text:p>
          </table:table-cell>
          <table:table-cell table:style-name="表格1.A1" office:value-type="string">
            <text:p text:style-name="P5">學號</text:p>
          </table:table-cell>
          <table:table-cell table:style-name="表格1.D1" table:number-columns-spanned="2" office:value-type="string">
            <text:p text:style-name="P4"><text:s text:c="3"/></text:p>
          </table:table-cell>
          <table:covered-table-cell/>
          <table:table-cell table:style-name="表格1.A1" office:value-type="string">
            <text:p text:style-name="P5">組別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7">原</text:span><text:span text:style-name="T7">論文題目</text:span></text:p>
          </table:table-cell>
          <table:table-cell table:style-name="表格1.B2" table:number-columns-spanned="6" office:value-type="string">
            <text:p text:style-name="P9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更改後</text:p>
            <text:p text:style-name="P5">論文題目</text:p>
          </table:table-cell>
          <table:table-cell table:style-name="表格1.B2" table:number-columns-spanned="6" office:value-type="string">
            <text:p text:style-name="P9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原指導教授簽 <text:s text:c="5"/>章</text:p>
          </table:table-cell>
          <table:table-cell table:style-name="表格1.B6" table:number-columns-spanned="2" office:value-type="string">
            <text:p text:style-name="P11"/>
            <text:p text:style-name="P3">(簽章)</text:p>
          </table:table-cell>
          <table:covered-table-cell/>
          <table:table-cell table:style-name="表格1.A2" office:value-type="string">
            <text:p text:style-name="P5">新任指導</text:p>
            <text:p text:style-name="P5">教授簽章</text:p>
          </table:table-cell>
          <table:table-cell table:style-name="表格1.E6" table:number-columns-spanned="3" office:value-type="string">
            <text:p text:style-name="P12"/>
            <text:p text:style-name="P3">(簽章)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所長簽章</text:p>
          </table:table-cell>
          <table:table-cell table:style-name="表格1.G1" table:number-columns-spanned="6" office:value-type="string">
            <text:p text:style-name="P6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備註</text:p>
          </table:table-cell>
          <table:table-cell table:style-name="表格1.B2" table:number-columns-spanned="6" office:value-type="string">
            <text:p text:style-name="P17"><text:span text:style-name="T10">原提報論文題目及指導教授申請經本所</text:span><text:span text:style-name="T11"> <text:s text:c="2"/></text:span><text:span text:style-name="T10">學年度第</text:span><text:span text:style-name="T11"> <text:s/></text:span><text:span text:style-name="T10">次所務會議核備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<text:s text:c="2"/></text:span><text:span text:style-name="T9"><text:s/></text:span><text:span text:style-name="T5">學生連絡電話：</text:span><text:span text:style-name="T5"> <text:s text:c="25"/></text:span><text:span text:style-name="T5">通訊處：</text:span><text:span text:style-name="T5"> <text:s text:c="7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8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碩士班               </dc:title>
    <meta:initial-creator>user</meta:initial-creator>
    <meta:creation-date>2005-11-16T18:27:00</meta:creation-date>
    <dc:creator>黃冠捷</dc:creator>
    <dc:date>2014-04-01T12:35:00</dc:date>
    <meta:print-date>2013-05-24T14:55:00</meta:print-date>
    <meta:editing-cycles>14</meta:editing-cycles>
    <meta:editing-duration>PT26M</meta:editing-duration>
    <meta:document-statistic meta:table-count="1" meta:image-count="0" meta:object-count="0" meta:page-count="1" meta:paragraph-count="24" meta:word-count="149" meta:character-count="215"/>
    <meta:generator>OpenOffice/4.1.2$Win32 OpenOffice.org_project/412m3$Build-9782</meta:generator>
  </office:meta>
</office:document-meta>
</file>