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5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fo:font-size="10pt" style:font-size-asian="10pt"/>
    </style:style>
    <style:style style:name="TableColumn9" style:family="table-column">
      <style:table-column-properties style:column-width="1.1604in" style:use-optimal-column-width="false"/>
    </style:style>
    <style:style style:name="TableColumn10" style:family="table-column">
      <style:table-column-properties style:column-width="1.202in" style:use-optimal-column-width="false"/>
    </style:style>
    <style:style style:name="TableColumn11" style:family="table-column">
      <style:table-column-properties style:column-width="1.7916in" style:use-optimal-column-width="false"/>
    </style:style>
    <style:style style:name="TableColumn12" style:family="table-column">
      <style:table-column-properties style:column-width="0.5708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1.9486in" style:use-optimal-column-width="false"/>
    </style:style>
    <style:style style:name="Table8" style:family="table">
      <style:table-properties style:width="7.0875in" fo:margin-left="0in" table:align="center"/>
    </style:style>
    <style:style style:name="TableRow15" style:family="table-row">
      <style:table-row-properties style:min-row-height="0.580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2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25" style:family="table-row">
      <style:table-row-properties style:min-row-height="0.9777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8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/>
      <style:text-properties style:font-name-asian="標楷體" style:font-size-complex="12pt"/>
    </style:style>
    <style:style style:name="P32" style:parent-style-name="內文" style:family="paragraph">
      <style:paragraph-properties style:text-autospace="none" fo:line-height="150%"/>
      <style:text-properties style:font-name-asian="標楷體" style:font-size-complex="12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Row44" style:family="table-row">
      <style:table-row-properties style:min-row-height="0.832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-asian="標楷體" style:font-size-complex="12pt"/>
    </style:style>
    <style:style style:name="P49" style:parent-style-name="內文" style:family="paragraph">
      <style:paragraph-properties style:text-autospace="none"/>
      <style:text-properties style:font-name-asian="標楷體" style:font-size-complex="12pt"/>
    </style:style>
    <style:style style:name="P50" style:parent-style-name="內文" style:family="paragraph">
      <style:paragraph-properties style:text-autospace="none"/>
      <style:text-properties style:font-name-asian="標楷體" style:font-size-complex="12pt"/>
    </style:style>
    <style:style style:name="P51" style:parent-style-name="內文" style:family="paragraph">
      <style:paragraph-properties style:text-autospace="none"/>
      <style:text-properties style:font-name-asian="標楷體" style:font-size-complex="12pt"/>
    </style:style>
    <style:style style:name="P52" style:parent-style-name="內文" style:family="paragraph">
      <style:paragraph-properties style:text-autospace="none"/>
      <style:text-properties style:font-name-asian="標楷體" style:font-size-complex="12pt"/>
    </style:style>
    <style:style style:name="P53" style:parent-style-name="內文" style:family="paragraph">
      <style:paragraph-properties style:text-autospace="none"/>
      <style:text-properties style:font-name-asian="標楷體" style:font-size-complex="12pt"/>
    </style:style>
    <style:style style:name="P54" style:parent-style-name="內文" style:family="paragraph">
      <style:paragraph-properties style:text-autospace="none"/>
      <style:text-properties style:font-name-asian="標楷體" style:font-size-complex="12pt"/>
    </style:style>
    <style:style style:name="P55" style:parent-style-name="內文" style:family="paragraph">
      <style:paragraph-properties style:text-autospace="none"/>
      <style:text-properties style:font-name-asian="標楷體" style:font-size-complex="12pt"/>
    </style:style>
    <style:style style:name="P56" style:parent-style-name="內文" style:family="paragraph">
      <style:paragraph-properties style:text-autospace="none"/>
      <style:text-properties style:font-name-asian="標楷體" style:font-size-complex="12pt"/>
    </style:style>
    <style:style style:name="P57" style:parent-style-name="內文" style:family="paragraph">
      <style:paragraph-properties style:text-autospace="none"/>
      <style:text-properties style:font-name-asian="標楷體" style:font-size-complex="12pt"/>
    </style:style>
    <style:style style:name="P58" style:parent-style-name="內文" style:family="paragraph">
      <style:paragraph-properties style:text-autospace="none"/>
      <style:text-properties style:font-name-asian="標楷體" style:font-size-complex="12pt"/>
    </style:style>
    <style:style style:name="P59" style:parent-style-name="內文" style:family="paragraph">
      <style:paragraph-properties style:text-autospace="none"/>
      <style:text-properties style:font-name-asian="標楷體" style:font-size-complex="12pt"/>
    </style:style>
    <style:style style:name="TableRow60" style:family="table-row">
      <style:table-row-properties style:min-row-height="0.661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 fo:margin-left="0.2326in" fo:margin-right="0.2326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center" style:line-height-at-least="0in" fo:margin-right="0.0937in"/>
      <style:text-properties style:font-name-asian="標楷體" style:font-size-complex="12pt"/>
    </style:style>
    <style:style style:name="TableRow70" style:family="table-row">
      <style:table-row-properties style:min-row-height="0.8326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text-autospace="none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text-autospace="none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78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79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0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1" style:parent-style-name="內文" style:list-style-name="LFO1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style:text-autospace="none" style:snap-to-layout-grid="false" style:line-height-at-least="0.1666in"/>
      <style:text-properties style:font-name-asian="標楷體" style:font-size-complex="12pt"/>
    </style:style>
    <style:style style:name="P86" style:parent-style-name="內文" style:list-style-name="LFO2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87" style:parent-style-name="內文" style:list-style-name="LFO2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88" style:parent-style-name="內文" style:list-style-name="LFO2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89" style:parent-style-name="內文" style:list-style-name="LFO2" style:family="paragraph">
      <style:paragraph-properties style:text-autospace="none" style:snap-to-layout-grid="false" style:line-height-at-least="0in" fo:margin-left="0.3937in" fo:text-indent="-0.3937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style:text-autospace="none" style:snap-to-layout-grid="false" fo:text-align="end" fo:margin-top="0.125in" style:line-height-at-least="0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山大學研究生更換論文題目申請表</text:p>
      <text:p text:style-name="P2">National Sun Yat-sen University<text:s/></text:p>
      <text:p text:style-name="P3">Graduate Student Application for Thesis Title Change</text:p>
      <text:p text:style-name="P4"/>
      <text:p text:style-name="P5">申請日期：　　　年　　　月　　　日　　　　　　　　　　　學年度第　　　學期</text:p>
      <text:p text:style-name="P6">Application Date: YYYY / MM / DD<text:s text:c="16"/>Academic Year: _______ Semester: 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Name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號</text:p>
            <text:p text:style-name="P22">Student No.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所別</text:p>
            <text:p text:style-name="P28">Department/</text:p>
            <text:p text:style-name="P29">Institute</text:p>
          </table:table-cell>
          <table:table-cell table:style-name="TableCell30" table:number-columns-spanned="5">
            <text:p text:style-name="P31">學系/研究所Department/Institute :<text:s/>中國與亞太區域研究所</text:p>
            <text:p text:style-name="P32"/>
            <text:p text:style-name="P33"><text:span text:style-name="T34"></text:span><text:span text:style-name="T35">碩士班</text:span><text:span text:style-name="T36"><text:s/>Master’s Program <text:s text:c="7"/></text:span><text:span text:style-name="T37">□</text:span><text:span text:style-name="T38">碩專班</text:span><text:span text:style-name="T39"><text:s/>In-Service Master’s Program</text:span></text:p>
            <text:p text:style-name="P40"><text:span text:style-name="T41">□</text:span><text:span text:style-name="T42">博士班</text:span><text:span text:style-name="T43"><text:s/>Doctoral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5">
            <text:p text:style-name="P48">原申請論文題目Current Thesis Title：</text:p>
            <text:p text:style-name="P49"/>
            <text:p text:style-name="P50"/>
            <text:p text:style-name="P51"/>
            <text:p text:style-name="P52"/>
            <text:p text:style-name="P53">擬更換之論文題目Proposed Thesis Title：</text:p>
            <text:p text:style-name="P54"/>
            <text:p text:style-name="P55"/>
            <text:p text:style-name="P56"/>
            <text:p text:style-name="P57"/>
            <text:p text:style-name="P58">（中文題目限60個字）</text:p>
            <text:p text:style-name="P59">(For Chinese titles, a maximum of 60 characters is allowed.)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人簽名</text:p>
            <text:p text:style-name="P63">Signature of Applicant</text:p>
          </table:table-cell>
          <table:covered-table-cell/>
          <table:table-cell table:style-name="TableCell64" table:number-columns-spanned="2">
            <text:p text:style-name="P65">指導教授</text:p>
            <text:p text:style-name="P66">Supervisor’s Signature</text:p>
          </table:table-cell>
          <table:covered-table-cell/>
          <table:table-cell table:style-name="TableCell67" table:number-columns-spanned="2">
            <text:p text:style-name="P68">單位章戳</text:p>
            <text:p text:style-name="P69">Official Stamp of Department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說明：</text:p>
      <text:list text:style-name="LFO1" text:continue-numbering="true">
        <text:list-item>
          <text:p text:style-name="P78">本表適用於學位考成績登錄並確認後，系所（院）無法於網路修改時使用本申請書。</text:p>
        </text:list-item>
        <text:list-item>
          <text:p text:style-name="P79">論文、審定書及學位考試申請系統之論文題目必須一致。</text:p>
        </text:list-item>
        <text:list-item>
          <text:p text:style-name="P80">畢業成績單將依學位考試申請系統之論文題目登載，如須更改請填本申請書申請。</text:p>
        </text:list-item>
        <text:list-item>
          <text:p text:style-name="P81"><text:span text:style-name="T82">本表填妥後經核章後送教務處</text:span><text:span text:style-name="T83">註冊組</text:span><text:span text:style-name="T84">。</text:span></text:p>
        </text:list-item>
      </text:list>
      <text:p text:style-name="P85">Note：</text:p>
      <text:list text:style-name="LFO2" text:continue-numbering="true">
        <text:list-item>
          <text:p text:style-name="P86">This form should be used only when the department (or college) is unable to modify the thesis title online after the degree<text:s/>examination results have been recorded and confirmed.</text:p>
        </text:list-item>
        <text:list-item>
          <text:p text:style-name="P87">The thesis title must be consistent across the thesis document, approval form, and degree examination application system.</text:p>
        </text:list-item>
        <text:list-item>
          <text:p text:style-name="P88">The thesis title recorded in the degree examination application system will appear on the final academic transcript. Any changes must be formally requested using this form.</text:p>
        </text:list-item>
        <text:list-item>
          <text:p text:style-name="P89">After obtaining the required approvals and official stamp, submit this form to the Registration Division of the Office of Academic Affairs.</text:p>
        </text:list-item>
      </text:list>
      <text:p text:style-name="P90"><text:span text:style-name="T91">114.3</text:span><text:span text:style-name="T92">月更新</text:span><text:span text:style-name="T93"><text:s/>Last Updated:<text:s/></text:span><text:span text:style-name="T94">March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研究生更換論文題目申請表</dc:title>
    <dc:subject/>
    <meta:initial-creator>.</meta:initial-creator>
    <dc:creator>USER</dc:creator>
    <meta:creation-date>2025-08-11T06:32:00Z</meta:creation-date>
    <dc:date>2025-08-11T06:36:00Z</dc:date>
    <meta:print-date>2025-08-11T06:2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3" meta:character-count="1429" meta:row-count="10" meta:non-whitespace-character-count="1218"/>
  </office:meta>
</office:document-meta>
</file>