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DFKaiShu-SB-Estd-BF" svg:font-family="DFKaiShu-SB-Estd-BF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margin-top="0.125in" fo:line-height="200%" fo:text-indent="0.389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25in" fo:line-height="200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200%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新細明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fo:margin-top="0.125in" fo:line-height="200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CC"/>
    </style:style>
    <style:style style:name="T59" style:parent-style-name="預設段落字型" style:family="text">
      <style:text-properties style:font-name-asian="標楷體" fo:color="#0000CC"/>
    </style:style>
    <style:style style:name="T60" style:parent-style-name="預設段落字型" style:family="text">
      <style:text-properties style:font-name="標楷體" style:font-name-asian="標楷體" fo:color="#0000CC"/>
    </style:style>
    <style:style style:name="T61" style:parent-style-name="預設段落字型" style:family="text">
      <style:text-properties style:font-name-asian="標楷體" fo:color="#0000CC"/>
    </style:style>
    <style:style style:name="T62" style:parent-style-name="預設段落字型" style:family="text">
      <style:text-properties style:font-name="標楷體" style:font-name-asian="標楷體" fo:color="#0000CC"/>
    </style:style>
    <style:style style:name="T63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fo:margin-top="0.25in" fo:line-height="200%"/>
      <style:text-properties style:font-name-asian="標楷體" fo:font-size="14pt" style:font-size-asian="14pt"/>
    </style:style>
    <style:style style:name="P65" style:parent-style-name="內文" style:family="paragraph">
      <style:paragraph-properties fo:text-align="end" fo:line-height="200%"/>
      <style:text-properties style:font-name-asian="標楷體" fo:font-size="14pt" style:font-size-asian="1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="標楷體" style:font-name-asian="標楷體" style:font-weight-complex="bold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-asian="標楷體" style:font-weight-complex="bold" fo:color="#FF0000"/>
    </style:style>
    <style:style style:name="T99" style:parent-style-name="預設段落字型" style:family="text">
      <style:text-properties style:font-name-asian="標楷體" style:font-weight-complex="bold" fo:color="#FF0000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5" style:parent-style-name="預設段落字型" style:family="text">
      <style:text-properties style:font-name="新細明體" style:font-name-complex="DFKaiShu-SB-Estd-BF" style:letter-kerning="false"/>
    </style:style>
    <style:style style:name="P116" style:parent-style-name="內文" style:family="paragraph">
      <style:paragraph-properties fo:margin-left="0.3333in" fo:text-indent="-0.3333in">
        <style:tab-stops/>
      </style:paragraph-properties>
    </style:style>
    <style:style style:name="T117" style:parent-style-name="超連結" style:family="text">
      <style:text-properties style:font-name="標楷體" style:font-name-asian="標楷體" style:font-name-complex="DFKaiShu-SB-Estd-BF" style:letter-kerning="false"/>
    </style:style>
    <style:style style:name="T118" style:parent-style-name="預設段落字型" style:family="text">
      <style:text-properties style:font-name="標楷體" style:font-name-asian="標楷體" fo:color="#0000CC"/>
    </style:style>
    <style:style style:name="P119" style:parent-style-name="內文" style:family="paragraph">
      <style:paragraph-properties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etter-spacing="-0.0027in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T124" style:parent-style-name="預設段落字型" style:family="text">
      <style:text-properties style:font-name="標楷體" style:font-name-asian="標楷體" fo:letter-spacing="-0.0027in"/>
    </style:style>
    <style:style style:name="T125" style:parent-style-name="預設段落字型" style:family="text">
      <style:text-properties style:font-name="標楷體" style:font-name-asian="標楷體" fo:letter-spacing="-0.0027in"/>
    </style:style>
    <style:style style:name="T126" style:parent-style-name="預設段落字型" style:family="text">
      <style:text-properties style:font-name="標楷體" style:font-name-asian="標楷體" fo:letter-spacing="-0.0027in"/>
    </style:style>
    <style:style style:name="T127" style:parent-style-name="預設段落字型" style:family="text">
      <style:text-properties style:font-name="標楷體" style:font-name-asian="標楷體" fo:letter-spacing="-0.0027in"/>
    </style:style>
    <style:style style:name="T128" style:parent-style-name="預設段落字型" style:family="text">
      <style:text-properties style:font-name="標楷體" style:font-name-asian="標楷體" fo:letter-spacing="-0.0027in"/>
    </style:style>
    <style:style style:name="T129" style:parent-style-name="預設段落字型" style:family="text">
      <style:text-properties style:font-name="標楷體" style:font-name-asian="標楷體" fo:letter-spacing="-0.0027in"/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T131" style:parent-style-name="預設段落字型" style:family="text">
      <style:text-properties style:font-name="標楷體"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="新細明體" fo:letter-spacing="-0.0027in"/>
    </style:style>
    <style:style style:name="T134" style:parent-style-name="預設段落字型" style:family="text">
      <style:text-properties style:font-name-asian="標楷體" fo:letter-spacing="-0.0027in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/>
    </style:style>
    <style:style style:name="T137" style:parent-style-name="預設段落字型" style:family="text">
      <style:text-properties style:font-name-asian="標楷體" fo:letter-spacing="-0.002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P142" style:parent-style-name="內文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超連結" style:family="text">
      <style:text-properties style:font-name-asian="標楷體" fo:language="en" fo:country="US" style:language-complex="ar" style:country-complex="SA"/>
    </style:style>
    <style:style style:name="T152" style:parent-style-name="超連結" style:family="text">
      <style:text-properties style:font-name-asian="標楷體" fo:language="en" fo:country="US" style:language-complex="ar" style:country-complex="SA"/>
    </style:style>
    <style:style style:name="T153" style:parent-style-name="超連結" style:family="text">
      <style:text-properties style:font-name-asian="標楷體" fo:language="en" fo:country="US" style:language-complex="ar" style:country-complex="SA"/>
    </style:style>
  </office:automatic-styles>
  <office:body>
    <office:text text:use-soft-page-breaks="true">
      <text:p text:style-name="P1">國立中山大學</text:p>
      <text:p text:style-name="P2">研究生學位論文符合學術倫理規範聲明書</text:p>
      <text:p text:style-name="P3"><text:span text:style-name="T4">110.</text:span><text:span text:style-name="T5">8</text:span><text:span text:style-name="T6">.1</text:span><text:span text:style-name="T7">7</text:span><text:span text:style-name="T8">更新</text:span></text:p>
      <text:p text:style-name="P9"><text:span text:style-name="T10">本人</text:span><text:span text:style-name="T11"><text:s text:c="2"/></text:span><text:span text:style-name="T12"><text:s text:c="16"/></text:span><text:span text:style-name="T13"><text:s text:c="2"/></text:span><text:span text:style-name="T14">瞭解並保證所撰論文完全遵守著作權法及學術倫理，師長</text:span><text:span text:style-name="T15">業</text:span><text:span text:style-name="T16">依本院</text:span><text:span text:style-name="T17">（</text:span><text:span text:style-name="T18">系所</text:span><text:span text:style-name="T19">、</text:span><text:span text:style-name="T20">學位學程</text:span><text:span text:style-name="T21">）</text:span><text:span text:style-name="T22">規定</text:span><text:span text:style-name="T23">善盡告知、審查、監督之義務。論文倘有</text:span><text:span text:style-name="T24">造假、變造、抄襲、由他人代寫</text:span><text:span text:style-name="T25">，或</text:span><text:span text:style-name="T26">涉</text:span><text:span text:style-name="T27">其他</text:span><text:span text:style-name="T28">一切</text:span><text:span text:style-name="T29">有違著作權及學術倫理之情事，</text:span><text:span text:style-name="T30">及</text:span><text:span text:style-name="T31">衍生相關民</text:span><text:span text:style-name="T32">、</text:span><text:span text:style-name="T33">刑事責任</text:span><text:span text:style-name="T34">，概由本人負責。</text:span><text:span text:style-name="T35"><text:line-break/></text:span><text:span text:style-name="T36">所屬系所學程：</text:span><text:span text:style-name="T37"><text:s text:c="44"/></text:span></text:p>
      <text:p text:style-name="P38"><text:span text:style-name="T39">論文題目：</text:span><text:span text:style-name="T40"><text:s text:c="44"/></text:span><text:span text:style-name="T41"><text:s text:c="4"/></text:span></text:p>
      <text:p text:style-name="P42"><text:span text:style-name="T43">原創性</text:span><text:span text:style-name="T44">比對結果</text:span><text:span text:style-name="T45">相似度</text:span><text:span text:style-name="T46"><text:s text:c="5"/></text:span><text:span text:style-name="T47">%</text:span><text:span text:style-name="T48">，</text:span><text:span text:style-name="T49">倘逾12%確認未有抄襲疑慮</text:span><text:span text:style-name="T50">。</text:span></text:p>
      <text:p text:style-name="P51"><text:span text:style-name="T52">指導教授：</text:span><text:span text:style-name="T53"><text:s text:c="16"/></text:span><text:span text:style-name="T54"><text:s text:c="5"/></text:span><text:span text:style-name="T55">(</text:span><text:span text:style-name="T56">簽章</text:span><text:span text:style-name="T57">)</text:span><text:span text:style-name="T58">(</text:span><text:span text:style-name="T59">未</text:span><text:span text:style-name="T60">逾12%</text:span><text:span text:style-name="T61">指導教授</text:span><text:span text:style-name="T62">免簽章</text:span><text:span text:style-name="T63">)</text:span></text:p>
      <text:p text:style-name="P64">聲明人：_________________(簽章)</text:p>
      <text:p text:style-name="P65">學<text:s text:c="2"/>號：______________________</text:p>
      <text:p text:style-name="P66"><text:span text:style-name="T67">中華民國</text:span><text:span text:style-name="T68"><text:s text:c="6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<text:p text:style-name="內文"><text:span text:style-name="T74">我</text:span><text:span text:style-name="T75">已</text:span><text:span text:style-name="T76">閱讀</text:span><text:span text:style-name="T77">以</text:span><text:span text:style-name="T78">下說明，並同時</text:span><text:span text:style-name="T79">完成</text:span><text:span text:style-name="T80">以下文件</text:span><text:span text:style-name="T81">：</text:span></text:p>
      <text:p text:style-name="P82"><text:span text:style-name="T83">口</text:span><text:span text:style-name="T84"><text:s/></text:span><text:span text:style-name="T85">「</text:span><text:span text:style-name="T86">論文</text:span><text:span text:style-name="T87">定稿</text:span><text:span text:style-name="T88">」</text:span><text:span text:style-name="T89">、「</text:span><text:span text:style-name="T90">論文</text:span><text:span text:style-name="T91">定稿</text:span><text:span text:style-name="T92">之</text:span><text:span text:style-name="T93">原創性</text:span><text:span text:style-name="T94">比對結果</text:span><text:span text:style-name="T95">報告</text:span><text:span text:style-name="T96">」</text:span><text:span text:style-name="T97">、「</text:span><text:span text:style-name="T98">研究生</text:span><text:span text:style-name="T99">學位</text:span><text:span text:style-name="T100">論文</text:span><text:span text:style-name="T101">符合學術倫理規範</text:span><text:span text:style-name="T102">聲明書</text:span><text:span text:style-name="T103">」</text:span><text:span text:style-name="T104">及</text:span><text:span text:style-name="T105">「</text:span><text:span text:style-name="T106">論文</text:span><text:span text:style-name="T107">公開授權</text:span><text:span text:style-name="T108">書</text:span><text:span text:style-name="T109">」</text:span><text:span text:style-name="T110">已上傳</text:span><text:span text:style-name="T111">畢業論文提交</text:span><text:span text:style-name="T112">系統</text:span><text:span text:style-name="T113">，</text:span><text:span text:style-name="T114">網址</text:span><text:span text:style-name="T115">：</text:span></text:p>
      <text:p text:style-name="P116"><text:s text:c="4"/><text:a xlink:href="https://etd.lis.nsysu.edu.tw/eThesys/index.php" office:target-frame-name="_top" xlink:show="replace"><text:span text:style-name="T117">https://etd.lis.nsysu.edu.tw/eThesys/index.php</text:span></text:a><text:span text:style-name="T118">。</text:span></text:p>
      <text:p text:style-name="P119"><text:span text:style-name="T120">口</text:span><text:span text:style-name="T121"><text:s/></text:span><text:span text:style-name="T122">本校</text:span><text:span text:style-name="T123">1</text:span><text:span text:style-name="T124">10</text:span><text:span text:style-name="T125">.</text:span><text:span text:style-name="T126">3</text:span><text:span text:style-name="T127">.1</text:span><text:span text:style-name="T128">9</text:span><text:span text:style-name="T129">第16</text:span><text:span text:style-name="T130">7</text:span><text:span text:style-name="T131">次教務會議</text:span><text:span text:style-name="T132">修正通過「研究生學位考試施行細則」</text:span><text:span text:style-name="T133">，</text:span><text:span text:style-name="T134">節錄</text:span><text:span text:style-name="T135">第十五條</text:span><text:span text:style-name="T136">條文如下</text:span><text:span text:style-name="T137">:</text:span><text:span text:style-name="T138"><text:line-break/></text:span><text:span text:style-name="T139">已授予之學位，如發現論文、作品、成就證明、書面報告、技術報告</text:span><text:span text:style-name="T140"><text:s/></text:span><text:span text:style-name="T141">或專業實務報告有造假、變造、抄襲、由他人代寫或其他舞弊情事，經調查屬實者，應予撤銷，並公告註銷其已發之學位證書；其有違反其他法令者，並應依相關法令處理。</text:span></text:p>
      <text:p text:style-name="P142"><text:span text:style-name="T143">依前項撤銷學位，並公告註銷其已發之學位證書後，應通知當事人繳還該學位證書，並將撤銷與註銷事項，通知其他大專校院及相關機關</text:span><text:span text:style-name="T144"><text:s/>(</text:span><text:span text:style-name="T145">構</text:span><text:span text:style-name="T146">)</text:span><text:span text:style-name="T147">。</text:span><text:span text:style-name="T148"><text:s/></text:span><text:span text:style-name="T149"><text:line-break/></text:span><text:span text:style-name="T150">全文：</text:span><text:a xlink:href="https://oaa.nsysu.edu.tw/p/405-1003-20378,c2940.php?Lang=zh-tw" office:target-frame-name="_top" xlink:show="replace"><text:span text:style-name="T151">https://oaa.nsysu.</text:span><text:bookmark-start text:name="_Hlt64365250"/><text:bookmark-start text:name="_Hlt64365251"/><text:span text:style-name="T152">e</text:span><text:bookmark-end text:name="_Hlt64365250"/><text:bookmark-end text:name="_Hlt64365251"/><text:span text:style-name="T153">du.tw/p/405-1003-20378,c2940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DFKaiShu-SB-Estd-BF" svg:font-family="DFKaiShu-SB-Estd-BF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description/>
    <dc:subject/>
    <meta:initial-creator>xp</meta:initial-creator>
    <dc:creator>若馨 孫</dc:creator>
    <meta:creation-date>2023-08-17T03:19:00Z</meta:creation-date>
    <dc:date>2023-08-17T03:19:00Z</dc:date>
    <meta:print-date>2023-08-17T03:16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50" meta:character-count="1009" meta:row-count="7" meta:non-whitespace-character-count="861"/>
  </office:meta>
</office:document-meta>
</file>