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margin-top="0.1256in" fo:margin-bottom="0.1256in"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2.37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2.37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5069in" style:use-optimal-column-width="false"/>
    </style:style>
    <style:style style:name="Table4" style:family="table">
      <style:table-properties style:width="7.5263in" fo:margin-left="0.012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" style:family="table-row">
      <style:table-row-properties style:min-row-height="0.3583in" style:use-optimal-row-height="false" fo:keep-together="always"/>
    </style:style>
    <style:style style:name="TableCell2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7" style:parent-style-name="Standard" style:family="paragraph">
      <style:text-properties style:font-name="標楷體" style:font-name-asian="標楷體" style:font-name-complex="標楷體"/>
    </style:style>
    <style:style style:name="TableCell2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0" style:family="table-row">
      <style:table-row-properties style:min-row-height="0.3631in" style:use-optimal-row-height="false" fo:keep-together="always"/>
    </style:style>
    <style:style style:name="TableCell3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7" style:family="table-row">
      <style:table-row-properties style:min-row-height="0.5784in" style:use-optimal-row-height="false" fo:keep-together="always"/>
    </style:style>
    <style:style style:name="TableCell3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5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Row60" style:family="table-row">
      <style:table-row-properties style:min-row-height="0.5784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margin-top="0.1666in" fo:margin-bottom="0.0833in" fo:line-height="0.0277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justify" fo:margin-top="0.1666in" fo:margin-bottom="0.0833in" fo:line-height="0.0277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Row67" style:family="table-row">
      <style:table-row-properties style:min-row-height="0.5784in" style:use-optimal-row-height="false" fo:keep-together="always"/>
    </style:style>
    <style:style style:name="TableCell68" style:family="table-cell">
      <style:table-cell-properties fo:border-top="0.0208in double #000000" style:border-line-width-top="0.0069in 0.0069in 0.0069in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Row76" style:family="table-row">
      <style:table-row-properties style:min-row-height="0.5784in" style:use-optimal-row-height="false" fo:keep-together="always"/>
    </style:style>
    <style:style style:name="TableCell77" style:family="table-cell">
      <style:table-cell-properties fo:border-top="0.0034in solid #000000" fo:border-left="0.0312in solid #000000" fo:border-bottom="0.0104in double #000000" style:border-line-width-bottom="0.0034in 0.0034in 0.0034in" fo:border-right="0.0312in solid #000000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margin-top="0.1666in" fo:margin-bottom="0.0833in" fo:line-height="0.0277in"/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text-align="justify" fo:margin-top="0.1666in" fo:margin-bottom="0.0833in" fo:line-height="0.0277in"/>
      <style:text-properties style:font-name="標楷體" style:font-name-asian="標楷體" style:font-name-complex="標楷體"/>
    </style:style>
    <style:style style:name="TableRow80" style:family="table-row">
      <style:table-row-properties style:min-row-height="0.5784in" style:use-optimal-row-height="false" fo:keep-together="always"/>
    </style:style>
    <style:style style:name="TableCell81" style:family="table-cell">
      <style:table-cell-properties fo:border-top="0.0104in double #000000" style:border-line-width-top="0.0034in 0.0034in 0.0034in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Row89" style:family="table-row">
      <style:table-row-properties style:min-row-height="0.5784in" style:use-optimal-row-height="false" fo:keep-together="always"/>
    </style:style>
    <style:style style:name="TableCell90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margin-top="0.1666in" fo:margin-bottom="0.0833in" fo:line-height="0.0277in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text-align="justify" fo:margin-top="0.1666in" fo:margin-bottom="0.0833in" fo:line-height="0.0277in"/>
      <style:text-properties style:font-name="標楷體" style:font-name-asian="標楷體" style:font-name-complex="標楷體"/>
    </style:style>
    <style:style style:name="TableRow93" style:family="table-row">
      <style:table-row-properties style:min-row-height="0.5784in" style:use-optimal-row-height="false" fo:keep-together="always"/>
    </style:style>
    <style:style style:name="TableCell94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Row102" style:family="table-row">
      <style:table-row-properties style:min-row-height="0.5784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top="0.1666in" fo:margin-bottom="0.0833in" fo:line-height="0.0277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justify" fo:margin-top="0.1666in" fo:margin-bottom="0.0833in" fo:line-height="0.0277i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Row110" style:family="table-row">
      <style:table-row-properties style:min-row-height="0.4062in" style:use-optimal-row-height="false" fo:keep-together="always"/>
    </style:style>
    <style:style style:name="TableCell11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style:line-height-at-least="0.0833in">
        <style:tab-stops>
          <style:tab-stop style:type="left" style:position="3.875in"/>
          <style:tab-stop style:type="left" style:position="5.125in"/>
          <style:tab-stop style:type="left" style:position="5.5in"/>
          <style:tab-stop style:type="left" style:position="8.62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4062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style:line-height-at-least="0.0833in">
        <style:tab-stops>
          <style:tab-stop style:type="left" style:position="3.875in"/>
          <style:tab-stop style:type="left" style:position="5.125in"/>
          <style:tab-stop style:type="left" style:position="5.5in"/>
          <style:tab-stop style:type="left" style:position="8.62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2083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margin-top="0.1666in" fo:margin-bottom="0.0833in" fo:line-height="0.0277in" fo:text-indent="0.1666in"/>
    </style:style>
    <style:style style:name="T138" style:parent-style-name="預設段落字型" style:family="text">
      <style:text-properties style:font-name="標楷體" style:font-name-asian="標楷體" style:font-name-complex="標楷體" fo:color="#800000"/>
    </style:style>
    <style:style style:name="T139" style:parent-style-name="預設段落字型" style:family="text">
      <style:text-properties style:font-name="標楷體" style:font-name-asian="標楷體" style:font-name-complex="標楷體" fo:color="#800000"/>
    </style:style>
    <style:style style:name="T140" style:parent-style-name="預設段落字型" style:family="text">
      <style:text-properties style:font-name="標楷體" style:font-name-asian="標楷體" style:font-name-complex="標楷體" fo:color="#800000"/>
    </style:style>
    <style:style style:name="T141" style:parent-style-name="預設段落字型" style:family="text">
      <style:text-properties style:font-name-asian="標楷體" fo:color="#800000"/>
    </style:style>
    <style:style style:name="TableRow142" style:family="table-row">
      <style:table-row-properties style:min-row-height="0.8298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margin-right="0.5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justify" fo:margin-right="1.1666in"/>
      <style:text-properties style:font-name="標楷體" style:font-name-asian="標楷體" style:font-name-complex="標楷體" fo:font-size="11pt" style:font-size-asian="11pt"/>
    </style:style>
    <style:style style:name="P152" style:parent-style-name="Standard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67" style:family="table-row">
      <style:table-row-properties style:min-row-height="0.3465in" style:use-optimal-row-height="false" fo:keep-together="always"/>
    </style:style>
    <style:style style:name="TableCell16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/>
      <style:text-properties style:font-name-asian="標楷體"/>
    </style:style>
    <style:style style:name="P170" style:parent-style-name="Standard" style:family="paragraph">
      <style:paragraph-properties fo:text-align="justify" fo:margin-top="0.125in"/>
      <style:text-properties style:font-name-asian="標楷體"/>
    </style:style>
    <style:style style:name="P171" style:parent-style-name="Standard" style:family="paragraph">
      <style:paragraph-properties fo:margin-top="0.125in"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Standard" style:family="paragraph">
      <style:paragraph-properties fo:margin-left="0.5in" fo:text-indent="-0.4166in">
        <style:tab-stops/>
      </style:paragraph-properties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name-complex="標楷體"/>
    </style:style>
    <style:style style:name="P178" style:parent-style-name="Standard" style:family="paragraph">
      <style:paragraph-properties fo:margin-left="0.5in" fo:text-indent="-0.4166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Standard" style:family="paragraph">
      <style:paragraph-properties fo:margin-left="0.5in" fo:text-indent="-0.4166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Standard" style:family="paragraph">
      <style:paragraph-properties fo:margin-left="0.3333in" fo:text-indent="-0.25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中國與亞太區域研究所博士論文計畫書指導委員會委員名冊申報表</text:span></text:p>
      <text:p text:style-name="P3"><text:s text:c="38"/>申請日期：　　　年　　　月　　　日<text:s text:c="19"/>學年度第<text:s text:c="2"/>　學期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>組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論文題目</text:p>
          </table:table-cell>
          <table:table-cell table:style-name="TableCell28" table:number-columns-spanned="5">
            <text:p text:style-name="P29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內文"/>
          </table:covered-table-cell>
          <table:table-cell table:style-name="TableCell31" table:number-columns-spanned="5">
            <text:p text:style-name="P32"><text:span text:style-name="T33">英文：</text:span><text:span text:style-name="T34">(</text:span><text:span text:style-name="T35">可免</text:span><text:span text:style-name="T3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8">
            <text:p text:style-name="P39">論</text:p>
            <text:p text:style-name="P40">文</text:p>
            <text:p text:style-name="P41">計</text:p>
            <text:p text:style-name="P42">畫</text:p>
            <text:p text:style-name="P43">書</text:p>
            <text:p text:style-name="P44">指</text:p>
            <text:p text:style-name="P45">導</text:p>
            <text:p text:style-name="P46">委</text:p>
            <text:p text:style-name="P47">員</text:p>
            <text:p text:style-name="P48">會</text:p>
            <text:p text:style-name="P49">委</text:p>
            <text:p text:style-name="P50">員</text:p>
          </table:table-cell>
          <table:table-cell table:style-name="TableCell51" table:number-columns-spanned="5">
            <text:p text:style-name="P52"><text:span text:style-name="T53">姓名：</text:span><text:span text:style-name="T54"><text:s/></text:span><text:span text:style-name="T55"><text:s text:c="10"/></text:span><text:span text:style-name="T56">最高學經歷：</text:span><text:span text:style-name="T57"><text:s text:c="28"/></text:span><text:span text:style-name="T58">職稱：</text:span><text:span text:style-name="T59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 table:number-columns-spanned="5">
            <text:p text:style-name="P62">服務單位</text:p>
            <text:p text:style-name="P63"><text:span text:style-name="T64">（地址）</text:span><text:span text:style-name="T65"><text:s text:c="48"/></text:span><text:span text:style-name="T66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 table:number-columns-spanned="5">
            <text:p text:style-name="P69"><text:span text:style-name="T70">姓名：</text:span><text:span text:style-name="T71"><text:s text:c="11"/></text:span><text:span text:style-name="T72">最高學經歷：</text:span><text:span text:style-name="T73"><text:s text:c="28"/></text:span><text:span text:style-name="T74">職稱：</text:span><text:span text:style-name="T75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5">
            <text:p text:style-name="P78">服務單位</text:p>
            <text:p text:style-name="P79">（地址）<text:s text:c="48"/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 table:number-columns-spanned="5">
            <text:p text:style-name="P82"><text:span text:style-name="T83">姓名：</text:span><text:span text:style-name="T84"><text:s text:c="11"/></text:span><text:span text:style-name="T85">最高學經歷：</text:span><text:span text:style-name="T86"><text:s text:c="28"/></text:span><text:span text:style-name="T87">職稱：</text:span><text:span text:style-name="T88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5">
            <text:p text:style-name="P91">服務單位</text:p>
            <text:p text:style-name="P92">（地址）<text:s text:c="48"/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5">
            <text:p text:style-name="P95"><text:span text:style-name="T96">姓名：</text:span><text:span text:style-name="T97"><text:s text:c="11"/></text:span><text:span text:style-name="T98">最高學經歷：</text:span><text:span text:style-name="T99"><text:s text:c="28"/></text:span><text:span text:style-name="T100">職稱：</text:span><text:span text:style-name="T101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columns-spanned="5">
            <text:p text:style-name="P104">服務單位</text:p>
            <text:p text:style-name="P105"><text:span text:style-name="T106">（地址）</text:span><text:span text:style-name="T107"><text:s/></text:span><text:span text:style-name="T108"><text:s text:c="47"/></text:span><text:span text:style-name="T109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修畢本所博士班規定之應修課程及最低畢業學分數</text:span><text:span text:style-name="T114">(</text:span><text:span text:style-name="T115">附歷年成績單乙份</text:span><text:span text:style-name="T116">)</text:span><text:span text:style-name="T117">。</text:span><text:span text:style-name="T118">審核人：</text:span><text:span text:style-name="T119">　　　　　　</text:span><text:span text:style-name="T120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<text:span text:style-name="T124">於</text:span><text:span text:style-name="T125"><text:s text:c="3"/></text:span><text:span text:style-name="T126">年</text:span><text:span text:style-name="T127"><text:s text:c="3"/></text:span><text:span text:style-name="T128">月</text:span><text:span text:style-name="T129"><text:s text:c="3"/></text:span><text:span text:style-name="T130">日通過博士學位候選人學科考試（附成績單一份）</text:span><text:span text:style-name="T131">。 <text:s text:c="3"/></text:span><text:span text:style-name="T132">審核人：</text:span><text:span text:style-name="T133">　　　　　　</text:span><text:span text:style-name="T134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※</text:span><text:span text:style-name="T139">上層請繕打</text:span><text:span text:style-name="T140">↑</text:span><text:span text:style-name="T141">(Please use a computer to fill the above form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<text:span text:style-name="T145">指導教授</text:span><text:span text:style-name="T146"><text:s text:c="20"/></text:span><text:span text:style-name="T147">（簽章</text:span><text:span text:style-name="T148">/</text:span><text:span text:style-name="T149">日期）</text:span><text:span text:style-name="T150"><text:s text:c="5"/></text:span></text:p>
            <text:p text:style-name="P151"/>
            <text:p text:style-name="P152"><text:span text:style-name="T153">所</text:span><text:span text:style-name="T154"><text:s text:c="3"/></text:span><text:span text:style-name="T155">長</text:span><text:span text:style-name="T156"><text:s text:c="21"/></text:span><text:span text:style-name="T157">（簽章</text:span><text:span text:style-name="T158">/</text:span><text:span text:style-name="T159">日期）</text:span><text:span text:style-name="T160"><text:s/></text:span><text:span text:style-name="T161"><text:s text:c="11"/></text:span><text:span text:style-name="T162">所辦核章</text:span><text:span text:style-name="T163"><text:s text:c="14"/></text:span><text:span text:style-name="T164">（簽章</text:span><text:span text:style-name="T165">/</text:span><text:span text:style-name="T166">日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學生親自簽名(student’s signature)：<text:s text:c="39"/>聯絡電話(Tel)：<text:s text:c="15"/></text:p>
            <text:p text:style-name="P170">學生通訊處(address)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">※注意事項</text:p>
      <text:p text:style-name="P172"><text:span text:style-name="T173">（</text:span><text:span text:style-name="T174">1</text:span><text:span text:style-name="T175">）論文計畫書指導委員會委員除指導教授外需另聘</text:span><text:span text:style-name="T176">兩位</text:span><text:span text:style-name="T177">教師擔任口試委員。</text:span></text:p>
      <text:p text:style-name="P178"><text:span text:style-name="T179">（</text:span><text:span text:style-name="T180">2</text:span><text:span text:style-name="T181">）</text:span><text:span text:style-name="T182">博士論文</text:span><text:span text:style-name="T183">計畫書口試通過</text:span><text:span text:style-name="T184">6</text:span><text:span text:style-name="T185">個月後，博士候選人始得申請博士論文口試。</text:span></text:p>
      <text:p text:style-name="P186"><text:span text:style-name="T187">（</text:span><text:span text:style-name="T188">3</text:span><text:span text:style-name="T189">）博士候選人提出學位考試申請前，須參加本所至少</text:span><text:span text:style-name="T190">10<text:s/></text:span><text:span text:style-name="T191">場學術專題演講或學術研討會。</text:span></text:p>
      <text:p text:style-name="P192"><text:span text:style-name="T193">（</text:span><text:span text:style-name="T194">4</text:span><text:span text:style-name="T195">）學位考試</text:span><text:span text:style-name="T196">1</text:span><text:span text:style-name="T197">個月前須先舉行論文公開發表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25in"/>
      <style:text-properties style:font-name="標楷體" style:font-name-asian="標楷體" fo:font-size="10pt" style:font-size-asian="10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山學術研究所博士論文計劃書指導委員會委員名冊申報表    民國     年    月     日</dc:title>
    <meta:initial-creator>阿猴</meta:initial-creator>
    <dc:creator>user</dc:creator>
    <meta:creation-date>2011-11-07T11:31:00Z</meta:creation-date>
    <dc:date>2017-02-06T09:21:00Z</dc:date>
    <meta:template xlink:href="Normal" xlink:type="simple"/>
    <meta:editing-cycles>3</meta:editing-cycles>
    <meta:editing-duration>PT1320S</meta:editing-duration>
    <meta:document-statistic meta:page-count="1" meta:paragraph-count="2" meta:word-count="182" meta:character-count="1224" meta:row-count="8" meta:non-whitespace-character-count="1044"/>
  </office:meta>
</office:document-meta>
</file>