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0.309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0.982cm"/>
    </style:style>
    <style:style style:name="表格1.D" style:family="table-column">
      <style:table-column-properties style:column-width="3.859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2.568cm"/>
    </style:style>
    <style:style style:name="表格1.I" style:family="table-column">
      <style:table-column-properties style:column-width="1.879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1.117cm"/>
    </style:style>
    <style:style style:name="表格1.L" style:family="table-column">
      <style:table-column-properties style:column-width="3.201cm"/>
    </style:style>
    <style:style style:name="表格1.1" style:family="table-row">
      <style:table-row-properties style:min-row-height="1.3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1.524cm" fo:keep-together="always"/>
    </style:style>
    <style:style style:name="表格1.6" style:family="table-row">
      <style:table-row-properties style:min-row-height="2.06cm" fo:keep-together="always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11cm" fo:keep-together="always"/>
    </style:style>
    <style:style style:name="表格1.D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9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font-size="11.5pt" style:font-name-asian="標楷體" style:font-size-asian="11.5pt" style:font-size-complex="11.5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1.5pt" style:font-name-asian="標楷體" style:font-size-asian="11.5pt" style:font-size-complex="11.5pt"/>
    </style:style>
    <style:style style:name="P13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635cm" fo:margin-bottom="0cm" loext:contextual-spacing="false" fo:line-height="0.423cm" fo:text-align="center" style:justify-single-word="false" style:page-number="auto"/>
    </style:style>
    <style:style style:name="P17" style:family="paragraph" style:parent-style-name="Standard">
      <style:paragraph-properties fo:margin-left="0.774cm" fo:margin-right="0.372cm" fo:margin-top="0.318cm" fo:margin-bottom="0cm" loext:contextual-spacing="false" style:line-height-at-leas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5.08cm" fo:margin-right="0cm" style:line-height-at-least="0cm" fo:text-align="end" style:justify-single-word="false" fo:text-indent="-5.08cm" style:auto-text-indent="false" style:snap-to-layout-grid="false"/>
      <style:text-properties fo:font-size="11.5pt" style:font-name-asian="標楷體" style:font-size-asian="11.5pt" style:font-size-complex="11.5pt"/>
    </style:style>
    <style:style style:name="P20" style:family="paragraph" style:parent-style-name="Standard">
      <style:paragraph-properties fo:margin-left="5.08cm" fo:margin-right="0cm" style:line-height-at-least="0cm" fo:text-align="end" style:justify-single-word="false" fo:text-indent="-5.08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margin-top="0.212cm" fo:margin-bottom="0.212cm" loext:contextual-spacing="false" style:line-height-at-least="0cm" fo:text-align="end" style:justify-single-word="false" fo:text-indent="4.233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margin-top="0.212cm" fo:margin-bottom="0.212cm" loext:contextual-spacing="false" style:line-height-at-least="0cm" fo:text-align="end" style:justify-single-word="false" fo:text-indent="4.233cm" style:auto-text-indent="false"/>
    </style:style>
    <style:style style:name="P23" style:family="paragraph" style:parent-style-name="Standard">
      <style:paragraph-properties fo:margin-left="0cm" fo:margin-right="0cm" fo:margin-top="0.212cm" fo:margin-bottom="0.212cm" loext:contextual-spacing="false" style:line-height-at-least="0cm" fo:text-align="end" style:justify-single-word="false" fo:text-indent="4.657cm" style:auto-text-indent="false"/>
    </style:style>
    <style:style style:name="P24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27" style:family="paragraph" style:parent-style-name="Standard">
      <style:paragraph-properties fo:margin-left="1.058cm" fo:margin-right="0cm" fo:margin-top="0.191cm" fo:margin-bottom="0cm" loext:contextual-spacing="false" style:line-height-at-least="0cm" fo:text-indent="-1.058cm" style:auto-text-indent="false"/>
    </style:style>
    <style:style style:name="P28" style:family="paragraph" style:parent-style-name="Standard">
      <style:paragraph-properties fo:margin-left="1.058cm" fo:margin-right="0cm" style:line-height-at-least="0cm" fo:text-indent="0cm" style:auto-text-indent="false"/>
    </style:style>
    <style:style style:name="P29" style:family="paragraph" style:parent-style-name="Standard">
      <style:paragraph-properties fo:margin-left="0.635cm" fo:margin-right="0cm" fo:margin-top="0.191cm" fo:margin-bottom="0cm" loext:contextual-spacing="false" style:line-height-at-least="0cm" fo:text-indent="-0.635cm" style:auto-text-indent="fals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style:font-name="標楷體" fo:font-size="15pt" fo:letter-spacing="0.035cm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1.5pt" style:font-name-asian="標楷體" style:font-size-asian="11.5pt" style:font-size-complex="11.5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="新細明體" fo:font-size="16pt" style:font-size-asian="16pt" style:font-name-complex="新細明體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國立中山大學中國與亞太區域研究所碩士生</text:span><text:span text:style-name="T4">提報論文題目及指導教授申請表</text:span></text:p>
      <text:p text:style-name="P1"><text:span text:style-name="T1">Application Form for Thesis Topics and Advisors of Master Degrees for the</text:span></text:p>
      <text:p text:style-name="P2">Institute of China and Asia Pacific Studies, National Sun Yat-Sen University</text:p>
      <text:p text:style-name="P17"><text:span text:style-name="T5">學年度第 <text:s/></text:span><text:span text:style-name="T5"><text:s/></text:span><text:span text:style-name="T5"><text:s text:c="4"/>學期</text:span></text:p>
      <text:p text:style-name="P18">Academic year No. <text:s text:c="2"/>Semeste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姓名</text:p>
            <text:p text:style-name="P3"><text:span text:style-name="T15">Full Name</text:span></text:p>
          </table:table-cell>
          <table:covered-table-cell/>
          <table:table-cell table:style-name="表格1.A1" table:number-columns-spanned="2" office:value-type="string">
            <text:p text:style-name="P11"/>
            <text:p text:style-name="P4"><text:span text:style-name="T16"><text:s text:c="17"/></text:span></text:p>
            <text:p text:style-name="P13">簽章</text:p>
            <text:p text:style-name="P14">(signature)</text:p>
          </table:table-cell>
          <table:covered-table-cell/>
          <table:table-cell table:style-name="表格1.A1" table:number-columns-spanned="2" office:value-type="string">
            <text:p text:style-name="P10">學號</text:p>
            <text:p text:style-name="P12">Student ID Number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0">組別</text:p>
            <text:p text:style-name="P12">Program</text:p>
          </table:table-cell>
          <table:covered-table-cell/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10">通訊處</text:p>
            <text:p text:style-name="P12">Address</text:p>
          </table:table-cell>
          <table:covered-table-cell/>
          <table:table-cell table:style-name="表格1.L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8">電</text:span><text:span text:style-name="T16"> <text:s/></text:span><text:span text:style-name="T8">話</text:span></text:p>
            <text:p text:style-name="P12">Telephone</text:p>
            <text:p text:style-name="P12">Number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0">填報日期</text:p>
            <text:p text:style-name="P12">Date of Application</text:p>
          </table:table-cell>
          <table:covered-table-cell/>
          <table:table-cell table:style-name="表格1.L1" table:number-columns-spanned="5" office:value-type="string">
            <text:p text:style-name="P3"><text:span text:style-name="T7">(date)</text:span><text:span text:style-name="T8">民國</text:span><text:span text:style-name="T16"> <text:s text:c="4"/></text:span><text:span text:style-name="T8">年</text:span><text:span text:style-name="T16"> <text:s text:c="4"/></text:span><text:span text:style-name="T8">月</text:span><text:span text:style-name="T16"> <text:s text:c="3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T8">論</text:span><text:span text:style-name="T16"> </text:span><text:span text:style-name="T8">文</text:span><text:span text:style-name="T16"> </text:span><text:span text:style-name="T8">題</text:span><text:span text:style-name="T16"> </text:span><text:span text:style-name="T8">目</text:span></text:p>
            <text:p text:style-name="P12">Thesis</text:p>
            <text:p text:style-name="P12">Topic</text:p>
          </table:table-cell>
          <table:table-cell table:style-name="表格1.L1" table:number-columns-spanned="11" office:value-type="string">
            <text:p text:style-name="P5"><text:span text:style-name="T8">中文</text:span><text:span text:style-name="T7">(Chinese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L1" table:number-columns-spanned="11" office:value-type="string">
            <text:p text:style-name="P5"><text:span text:style-name="T8">英文</text:span><text:span text:style-name="T7">(English)</text:span><text:span text:style-name="T8">：</text:span><text:span text:style-name="T13">(可免)(opt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>指導教授簽章</text:p>
            <text:p text:style-name="P3"><text:span text:style-name="T15">Signature of Thesis Advisor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19"/>
            <text:p text:style-name="P20"/>
            <text:p text:style-name="P4"><text:span text:style-name="T7">(date)</text:span><text:span text:style-name="T8">民國</text:span><text:span text:style-name="T16"> <text:s text:c="3"/></text:span><text:span text:style-name="T8">年</text:span><text:span text:style-name="T16"> <text:s text:c="2"/></text:span><text:span text:style-name="T8">月</text:span><text:span text:style-name="T16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連絡電話</text:p>
            <text:p text:style-name="P12">Telephone number</text:p>
          </table:table-cell>
          <table:covered-table-cell/>
          <table:table-cell table:style-name="表格1.L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0">所長簽章</text:p>
            <text:p text:style-name="P12">Signature of the Head of the Institute</text:p>
          </table:table-cell>
          <table:covered-table-cell/>
          <table:covered-table-cell/>
          <table:table-cell table:style-name="表格1.D7" table:number-columns-spanned="9" office:value-type="string">
            <text:p text:style-name="P21"/>
            <text:p text:style-name="P23"><text:span text:style-name="T7">(date)</text:span><text:span text:style-name="T8">民國</text:span><text:span text:style-name="T16"> <text:s text:c="3"/></text:span><text:span text:style-name="T8">年</text:span><text:span text:style-name="T16"> <text:s text:c="2"/></text:span><text:span text:style-name="T8">月</text:span><text:span text:style-name="T16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<text:span text:style-name="T8">所</text:span><text:span text:style-name="T16"> <text:s/></text:span><text:span text:style-name="T8">辦</text:span></text:p>
            <text:p text:style-name="P3"><text:span text:style-name="T8">核</text:span><text:span text:style-name="T16"> <text:s/></text:span><text:span text:style-name="T8">章</text:span></text:p>
            <text:p text:style-name="P3"><text:span text:style-name="T15">Office Verification</text:span></text:p>
          </table:table-cell>
          <table:covered-table-cell/>
          <table:covered-table-cell/>
          <table:table-cell table:style-name="表格1.D7" table:number-columns-spanned="9" office:value-type="string">
            <text:p text:style-name="P22"><text:span text:style-name="T7">(date)</text:span><text:span text:style-name="T8">民國</text:span><text:span text:style-name="T16"> <text:s text:c="3"/></text:span><text:span text:style-name="T8">年</text:span><text:span text:style-name="T16"> <text:s text:c="2"/></text:span><text:span text:style-name="T8">月</text:span><text:span text:style-name="T16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><text:span text:style-name="T8">備</text:span><text:span text:style-name="T16"> <text:s/></text:span><text:span text:style-name="T8">註</text:span></text:p>
            <text:p text:style-name="P12">Remarks</text:p>
          </table:table-cell>
          <table:covered-table-cell/>
          <table:covered-table-cell/>
          <table:table-cell table:style-name="表格1.L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><text:span text:style-name="T17"><text:s/></text:span><text:span text:style-name="T19">※</text:span><text:span text:style-name="T18">注意事項</text:span><text:span text:style-name="T17"> </text:span><text:span text:style-name="T18">(Nota Bene)</text:span></text:p>
      <text:p text:style-name="P27"><text:span text:style-name="T7">（1）指導教授如非本校專任教師，必須再邀請一位本所專任教師共同指導論文。並將書面理由報告，提所務會議核備。</text:span></text:p>
      <text:p text:style-name="P28"><text:span text:style-name="T7">If the thesis adviser is not a member of the Faculty of ICAPS, it is required to have a Faculty member of ICAPS as the co-adviser. The applicant must submit a written statement regarding the purpose of this arrangement to the Faculty Council of ICAPS.</text:span></text:p>
      <text:p text:style-name="P29"><text:span text:style-name="T7">（2）</text:span><text:span text:style-name="T20">研究生需於二年級第一學期開學前繳交本申請表。</text:span></text:p>
      <text:p text:style-name="P28"><text:span text:style-name="T20">The applicant must submit this form before the beginning of the first semester of the second year</text:span></text:p>
      <text:p text:style-name="P29"><text:span text:style-name="T7">（3）研究生在通過論文計畫書三個月後，始得申請碩士學位論文口試。</text:span></text:p>
      <text:p text:style-name="P28"><text:span text:style-name="T7">The applicant can only apply for thesis oral defense three months after the applicant’s thesis proposal has been approved by the advisor and verified by the Faculty Council.</text:span></text:p>
      <text:p text:style-name="P29"><text:span text:style-name="T7">（4）研究生提出學位考試申請前，須提報所務會議審核多元學習護照。</text:span></text:p>
      <text:p text:style-name="P28"><text:span text:style-name="T7">Before the application of the thesis defense exam, the applicant must submit records of attending at least 10 academic conferences, seminars, and/or speeches held by the ICAPS to the Faculty Counc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中山學術研究所碩士班</dc:title>
    <dc:subject/>
    <meta:keyword/>
    <meta:initial-creator>user</meta:initial-creator>
    <meta:creation-date>2015-08-21T10:30:00</meta:creation-date>
    <dc:creator>user</dc:creator>
    <dc:date>2015-08-24T08:43:00</dc:date>
    <meta:print-date>2010-10-07T12:17:00</meta:print-date>
    <meta:editing-cycles>17</meta:editing-cycles>
    <meta:editing-duration>PT20M</meta:editing-duration>
    <meta:document-statistic meta:table-count="1" meta:image-count="0" meta:object-count="0" meta:page-count="1" meta:paragraph-count="50" meta:word-count="444" meta:character-count="1501" meta:non-whitespace-character-count="1260"/>
    <meta:generator>LibreOffice/6.4.1.2$Windows_X86_64 LibreOffice_project/4d224e95b98b138af42a64d84056446d09082932</meta:generator>
  </office:meta>
</office:document-meta>
</file>