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4534in" fo:margin-left="0.6375in">
        <style:tab-stops/>
      </style:paragraph-properties>
    </style:style>
    <style:style style:name="T2" style:parent-style-name="預設段落字型" style:family="text">
      <style:text-properties style:font-name="華康正顏楷體W5" style:font-name-asian="華康正顏楷體W5" style:font-name-complex="Arial Unicode MS" fo:font-size="26pt" style:font-size-asian="26pt" style:font-size-complex="26pt" style:language-asian="zh" style:country-asian="TW"/>
    </style:style>
    <style:style style:name="T3" style:parent-style-name="預設段落字型" style:family="text">
      <style:text-properties style:font-name="華康正顏楷體W5" style:font-name-asian="華康正顏楷體W5" style:font-name-complex="Arial Unicode MS" fo:letter-spacing="0.0069in" fo:font-size="26pt" style:font-size-asian="26pt" style:font-size-complex="26pt" style:language-asian="zh" style:country-asian="TW"/>
    </style:style>
    <style:style style:name="T4" style:parent-style-name="預設段落字型" style:family="text">
      <style:text-properties style:font-name="華康正顏楷體W5" style:font-name-asian="華康正顏楷體W5" style:font-name-complex="Arial Unicode MS" fo:font-size="26pt" style:font-size-asian="26pt" style:font-size-complex="26pt" style:language-asian="zh" style:country-asian="TW"/>
    </style:style>
    <style:style style:name="P5" style:parent-style-name="本文" style:family="paragraph">
      <style:paragraph-properties fo:margin-top="0.2569in" style:line-height-at-least="0.5in" fo:margin-left="0.334in" fo:margin-right="4.152in" fo:text-indent="0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9" style:parent-style-name="本文" style:family="paragraph">
      <style:paragraph-properties fo:margin-top="0.2569in" style:line-height-at-least="0.5in" fo:margin-left="0.334in" fo:margin-right="4.3493in" fo:text-inden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5" style:parent-style-name="內文" style:family="paragraph">
      <style:paragraph-properties fo:line-height="0.259in" fo:margin-left="0.334in" fo:text-indent="0.31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OpenSymbol" style:text-scale="110%" style:text-position="3.8% 100%" fo:font-size="13pt" style:font-size-asian="13pt" style:font-size-complex="13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OpenSymbol" style:text-scale="110%" style:text-position="3.8% 100%" fo:font-size="13pt" style:font-size-asian="13pt" style:font-size-complex="13pt" style:language-asian="zh" style:country-asian="TW"/>
    </style:style>
    <style:style style:name="T18" style:parent-style-name="預設段落字型" style:family="text">
      <style:text-properties style:font-name="Wingdings" style:font-name-asian="Wingdings" style:font-name-complex="Wingdings" style:text-scale="135%" fo:font-size="13pt" style:font-size-asian="13pt" style:font-size-complex="13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Arial Unicode MS" style:text-scale="110%" style:text-position="4.1% 100%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Arial Unicode MS" fo:letter-spacing="-0.0333in" style:text-scale="110%" style:text-position="4.1% 100%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Wingdings" style:font-name-asian="Wingdings" style:font-name-complex="Wingdings" style:text-scale="110%" style:text-position="3.8% 100%" fo:font-size="13pt" style:font-size-asian="13pt" style:font-size-complex="13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Arial Unicode MS" style:text-scale="110%" style:text-position="4.1% 100%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fo:margin-top="0.0034in"/>
      <style:text-properties style:font-name="標楷體" style:font-name-asian="標楷體" style:font-name-complex="Arial Unicode MS" fo:font-size="8pt" style:font-size-asian="8pt" style:font-size-complex="8pt" style:language-asian="zh" style:country-asian="TW"/>
    </style:style>
    <style:style style:name="P24" style:parent-style-name="本文" style:family="paragraph">
      <style:paragraph-properties fo:margin-top="0.25in" style:line-height-at-least="0in" fo:margin-left="0.3347in" fo:margin-right="4.4493in" fo:text-indent="0in">
        <style:tab-stops>
          <style:tab-stop style:type="left" style:position="0.9826in"/>
          <style:tab-stop style:type="left" style:position="1.831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language-asian="zh" style:country-asian="TW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P29" style:parent-style-name="本文" style:family="paragraph">
      <style:paragraph-properties fo:margin-top="0.25in" style:line-height-at-least="0in" fo:margin-left="0.3347in" fo:margin-right="4.4493in" fo:text-indent="0in">
        <style:tab-stops>
          <style:tab-stop style:type="left" style:position="0.9826in"/>
          <style:tab-stop style:type="left" style:position="1.8312in"/>
        </style:tab-stops>
      </style:paragraph-properties>
      <style:text-properties style:font-name="標楷體" style:font-name-asian="標楷體" style:language-asian="zh" style:country-asian="TW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3in" style:use-optimal-column-width="false"/>
    </style:style>
    <style:style style:name="TableColumn33" style:family="table-column">
      <style:table-column-properties style:column-width="0.6138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0.9618in" style:use-optimal-column-width="false"/>
    </style:style>
    <style:style style:name="Table30" style:family="table">
      <style:table-properties style:width="6.2569in" fo:margin-left="0.4187in" table:align="left"/>
    </style:style>
    <style:style style:name="TableRow36" style:family="table-row">
      <style:table-row-properties style:row-height="0.2569in" style:use-optimal-row-height="false"/>
    </style:style>
    <style:style style:name="TableCell37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line-height="0.2222in" fo:margin-left="0.079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2222in" fo:margin-left="0.071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line-height="0.2222in" fo:margin-left="0.070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line-height="0.2222in" fo:margin-left="0.0708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2222in" fo:margin-left="0.070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1" style:family="table-row">
      <style:table-row-properties style:min-row-height="0.3437in" style:use-optimal-row-height="false"/>
    </style:style>
    <style:style style:name="TableCell52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25in" fo:margin-left="0.001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55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3" style:family="table-row">
      <style:table-row-properties style:min-row-height="0.3437in" style:use-optimal-row-height="false"/>
    </style:style>
    <style:style style:name="TableCell64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25in" fo:margin-left="0.001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67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5" style:family="table-row">
      <style:table-row-properties style:min-row-height="0.3437in" style:use-optimal-row-height="false"/>
    </style:style>
    <style:style style:name="TableCell76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25in" fo:margin-left="0.001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79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7" style:family="table-row">
      <style:table-row-properties style:min-row-height="0.3437in" style:use-optimal-row-height="false"/>
    </style:style>
    <style:style style:name="TableCell88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25in" fo:margin-left="0.001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91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9" style:family="table-row">
      <style:table-row-properties style:min-row-height="0.3437in" style:use-optimal-row-height="false"/>
    </style:style>
    <style:style style:name="TableCell100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25in" fo:margin-left="0.001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03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1" style:family="table-row">
      <style:table-row-properties style:min-row-height="0.3437in" style:use-optimal-row-height="false"/>
    </style:style>
    <style:style style:name="TableCell112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25in" fo:margin-left="0.001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15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3437in" style:use-optimal-row-height="false"/>
    </style:style>
    <style:style style:name="TableCell124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25in" fo:margin-left="0.001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27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5" style:family="table-row">
      <style:table-row-properties style:min-row-height="0.3437in" style:use-optimal-row-height="false"/>
    </style:style>
    <style:style style:name="TableCell136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25in" fo:margin-left="0.001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39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7" style:family="table-row">
      <style:table-row-properties style:min-row-height="0.3437in" style:use-optimal-row-height="false"/>
    </style:style>
    <style:style style:name="TableCell148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25in" fo:margin-left="0.0013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51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3437in" style:use-optimal-row-height="false"/>
    </style:style>
    <style:style style:name="TableCell160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25in" fo:margin-left="0.001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ableCell163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7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1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 style:language-asian="zh" style:country-asian="TW"/>
    </style:style>
    <style:style style:name="P172" style:parent-style-name="內文" style:family="paragraph">
      <style:paragraph-properties fo:margin-top="0.0076in"/>
      <style:text-properties style:font-name="Arial Unicode MS" style:font-name-asian="Arial Unicode MS" style:font-name-complex="Arial Unicode MS" fo:font-size="10pt" style:font-size-asian="10pt" style:font-size-complex="10pt" style:language-asian="zh" style:country-asian="TW"/>
    </style:style>
    <style:style style:name="P173" style:parent-style-name="本文" style:family="paragraph">
      <style:paragraph-properties fo:margin-top="0.0034in" fo:line-height="0.25in" fo:margin-left="0.4923in" fo:text-indent="-0.158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74" style:parent-style-name="本文" style:family="paragraph">
      <style:paragraph-properties fo:margin-top="0.0041in" fo:line-height="0.2472in"/>
    </style:style>
    <style:style style:name="T17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131in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187in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181" style:parent-style-name="本文" style:family="paragraph">
      <style:paragraph-properties fo:margin-top="0.0034in" fo:line-height="0.25in" fo:margin-left="0.4923in" fo:text-indent="-0.1583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138in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letter-spacing="-0.0201in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-0.0131in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187in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131in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Times New Roman" fo:letter-spacing="-0.0201in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131in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-0.0187in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-0.0131in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-0.0201in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Times New Roman" fo:letter-spacing="-0.0131in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-0.0201in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-0.0131in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-0.0187in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</office:automatic-styles>
  <office:body>
    <office:text text:use-soft-page-breaks="true">
      <text:p text:style-name="P1"><text:span text:style-name="T2">中國與亞太區域研究所</text:span><text:span text:style-name="T3"><text:s/></text:span><text:span text:style-name="T4">學習護照</text:span></text:p>
      <text:p text:style-name="P5"><text:span text:style-name="T6">學生姓名：</text:span><text:span text:style-name="T7"><text:s/></text:span><text:span text:style-name="T8"><text:s text:c="9"/></text:span></text:p>
      <text:p text:style-name="P9"><text:span text:style-name="T10">學</text:span><text:span text:style-name="T11"><text:s text:c="4"/></text:span><text:span text:style-name="T12">號：</text:span><text:span text:style-name="T13"><text:s/></text:span><text:span text:style-name="T14"><text:s text:c="9"/></text:span></text:p>
      <text:p text:style-name="P15"><text:span text:style-name="T16"><text:s text:c="3"/></text:span><text:span text:style-name="T17"></text:span><text:span text:style-name="T18"></text:span><text:span text:style-name="T19">碩士班</text:span><text:span text:style-name="T20"><text:s/></text:span><text:span text:style-name="T21"></text:span><text:span text:style-name="T22">博士班</text:span></text:p>
      <text:p text:style-name="P23"/>
      <text:p text:style-name="P24"><text:span text:style-name="T25">入學年度：</text:span><text:span text:style-name="T26"><text:tab/></text:span><text:span text:style-name="T27"><text:s/></text:span><text:span text:style-name="T28">年度<text:s/></text:span></text:p>
      <text:p text:style-name="P29">完成場次表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編號</text:p>
          </table:table-cell>
          <table:table-cell table:style-name="TableCell39">
            <text:p text:style-name="P40">活動名稱</text:p>
          </table:table-cell>
          <table:table-cell table:style-name="TableCell41">
            <text:p text:style-name="P42">學年度</text:p>
          </table:table-cell>
          <table:table-cell table:style-name="TableCell43">
            <text:p text:style-name="P44"><text:span text:style-name="T45">參加</text:span><text:span text:style-name="T46">日期</text:span><text:span text:style-name="T47">/</text:span><text:span text:style-name="T48">時間</text:span></text:p>
          </table:table-cell>
          <table:table-cell table:style-name="TableCell49">
            <text:p text:style-name="P50">舉辦地點</text:p>
          </table:table-cell>
        </table:table-row>
        <table:table-row table:style-name="TableRow51">
          <table:table-cell table:style-name="TableCell52">
            <text:p text:style-name="P53"><text:span text:style-name="T54">1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3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4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5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6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7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8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9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0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>※請務必依照本表格填寫，以提所務會議審查資料。如資料填寫不完整致使無<text:s/>法如期畢業，後果一概自行負責。</text:p>
      <text:p text:style-name="P174"><text:span text:style-name="T175">※</text:span><text:span text:style-name="T176">請於開會前一天中午</text:span><text:span text:style-name="T177"><text:s/></text:span><text:span text:style-name="T178">12</text:span><text:span text:style-name="T179"><text:s/></text:span><text:span text:style-name="T180">點前回傳，逾期者，將無法排入本次所務會議議程討論。</text:span></text:p>
      <text:p text:style-name="P181"><text:span text:style-name="T182">※</text:span><text:span text:style-name="T183">自</text:span><text:span text:style-name="T184"><text:s/></text:span><text:span text:style-name="T185">102</text:span><text:span text:style-name="T186"><text:s/></text:span><text:span text:style-name="T187">學年度入學新生起，多元學習護照認證應至少包含</text:span><text:span text:style-name="T188"><text:s/></text:span><text:span text:style-name="T189">7</text:span><text:span text:style-name="T190"><text:s/></text:span><text:span text:style-name="T191">場專題演講或</text:span><text:span text:style-name="T192"><text:s/></text:span><text:span text:style-name="T193">學術研討會。</text:span><text:span text:style-name="T194">(</text:span><text:span text:style-name="T195">業經</text:span><text:span text:style-name="T196"><text:s/></text:span><text:span text:style-name="T197">101</text:span><text:span text:style-name="T198"><text:s/></text:span><text:span text:style-name="T199">年</text:span><text:span text:style-name="T200"><text:s/></text:span><text:span text:style-name="T201">12</text:span><text:span text:style-name="T202"><text:s/></text:span><text:span text:style-name="T203">月</text:span><text:span text:style-name="T204"><text:s/></text:span><text:span text:style-name="T205">18</text:span><text:span text:style-name="T206"><text:s/></text:span><text:span text:style-name="T207">日</text:span><text:span text:style-name="T208"><text:s/></text:span><text:span text:style-name="T209">101</text:span><text:span text:style-name="T210"><text:s/></text:span><text:span text:style-name="T211">學年度第</text:span><text:span text:style-name="T212"><text:s/></text:span><text:span text:style-name="T213">5</text:span><text:span text:style-name="T214"><text:s/></text:span><text:span text:style-name="T215">次所務會議通過</text:span><text:span text:style-name="T21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84in" fo:text-indent="-0.25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9166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與亞太區域研究所 學習護照</dc:title>
    <meta:initial-creator>User</meta:initial-creator>
    <dc:creator>user</dc:creator>
    <meta:creation-date>2018-01-23T10:14:00Z</meta:creation-date>
    <dc:date>2018-01-23T10:14:00Z</dc:date>
    <meta:template xlink:href="Normal.dotm" xlink:type="simple"/>
    <meta:editing-cycles>2</meta:editing-cycles>
    <meta:editing-duration>PT0S</meta:editing-duration>
    <meta:user-defined meta:name="Created" meta:value-type="date">2018-01-12T00:00:00Z</meta:user-defined>
    <meta:user-defined meta:name="LastSaved" meta:value-type="date">2018-01-15T00:00:00Z</meta:user-defined>
    <meta:document-statistic meta:page-count="1" meta:paragraph-count="1" meta:word-count="53" meta:character-count="356" meta:row-count="2" meta:non-whitespace-character-count="304"/>
  </office:meta>
</office:document-meta>
</file>