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3cm" table:align="center" style:writing-mode="lr-tb"/>
    </style:style>
    <style:style style:name="表格1.A" style:family="table-column">
      <style:table-column-properties style:column-width="17.023cm"/>
    </style:style>
    <style:style style:name="表格1.1" style:family="table-row">
      <style:table-row-properties style:min-row-height="2.798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style:line-height-at-least="0.212cm" fo:text-align="justify" style:justify-single-word="false">
        <style:tab-stops>
          <style:tab-stop style:position="9.843cm"/>
          <style:tab-stop style:position="13.018cm"/>
          <style:tab-stop style:position="13.97cm"/>
          <style:tab-stop style:position="21.908cm"/>
        </style:tab-stops>
      </style:paragraph-properties>
    </style:style>
    <style:style style:name="P2" style:family="paragraph" style:parent-style-name="Standard">
      <style:paragraph-properties style:line-height-at-least="0cm">
        <style:tab-stops>
          <style:tab-stop style:position="16.404cm"/>
          <style:tab-stop style:position="19.685cm"/>
          <style:tab-stop style:position="22.225cm"/>
        </style:tab-stops>
      </style:paragraph-properties>
    </style:style>
    <style:style style:name="P3" style:family="paragraph" style:parent-style-name="Standard">
      <style:paragraph-properties style:line-height-at-least="0cm">
        <style:tab-stops>
          <style:tab-stop style:position="16.404cm"/>
          <style:tab-stop style:position="19.685cm"/>
          <style:tab-stop style:position="22.225cm"/>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style:line-height-at-least="0cm">
        <style:tab-stops>
          <style:tab-stop style:position="16.404cm"/>
          <style:tab-stop style:position="19.685cm"/>
          <style:tab-stop style:position="22.225cm"/>
        </style:tab-stops>
      </style:paragraph-properties>
      <style:text-properties fo:font-size="10pt" style:font-name-asian="標楷體" style:font-size-asian="10pt" style:font-size-complex="10pt"/>
    </style:style>
    <style:style style:name="P5" style:family="paragraph" style:parent-style-name="Standard">
      <style:paragraph-properties style:line-height-at-least="0cm">
        <style:tab-stops>
          <style:tab-stop style:position="16.404cm"/>
          <style:tab-stop style:position="19.685cm"/>
          <style:tab-stop style:position="22.225cm"/>
        </style:tab-stops>
      </style:paragraph-properties>
      <style:text-properties fo:font-size="10pt" style:font-name-asian="標楷體" style:font-size-asian="10pt" style:font-size-complex="10pt"/>
    </style:style>
    <style:style style:name="P6" style:family="paragraph" style:parent-style-name="Standard">
      <style:paragraph-properties style:line-height-at-least="0.212cm" fo:text-align="justify" style:justify-single-word="false">
        <style:tab-stops>
          <style:tab-stop style:position="9.843cm"/>
          <style:tab-stop style:position="13.018cm"/>
          <style:tab-stop style:position="13.97cm"/>
          <style:tab-stop style:position="21.908cm"/>
        </style:tab-stops>
      </style:paragraph-properties>
      <style:text-properties style:font-name-asian="標楷體"/>
    </style:style>
    <style:style style:name="P7" style:family="paragraph" style:parent-style-name="Standard">
      <style:paragraph-properties style:line-height-at-least="0.212cm" fo:text-align="justify" style:justify-single-word="false">
        <style:tab-stops>
          <style:tab-stop style:position="9.843cm"/>
          <style:tab-stop style:position="13.018cm"/>
          <style:tab-stop style:position="13.97cm"/>
          <style:tab-stop style:position="21.908cm"/>
        </style:tab-stops>
      </style:paragraph-properties>
      <style:text-properties style:font-name-asian="標楷體" style:font-name-complex="標楷體"/>
    </style:style>
    <style:style style:name="P8" style:family="paragraph" style:parent-style-name="Standard" style:list-style-name="WW8Num1">
      <style:text-properties style:font-name-asian="標楷體"/>
    </style:style>
    <style:style style:name="P9" style:family="paragraph" style:parent-style-name="Standard">
      <style:paragraph-properties>
        <style:tab-stops>
          <style:tab-stop style:position="13.732cm"/>
        </style:tab-stops>
      </style:paragraph-properties>
    </style:style>
    <style:style style:name="P10" style:family="paragraph" style:parent-style-name="Standard">
      <style:text-properties fo:font-size="13pt" style:font-name-asian="標楷體" style:font-size-asian="13pt" style:font-size-complex="13pt"/>
    </style:style>
    <style:style style:name="P11" style:family="paragraph" style:parent-style-name="Standard" style:master-page-name="Standard">
      <style:paragraph-properties fo:margin-top="0.423cm" fo:margin-bottom="0.212cm" style:line-height-at-least="0.212cm" fo:text-align="center" style:justify-single-word="false" style:page-number="auto">
        <style:tab-stops>
          <style:tab-stop style:position="16.404cm"/>
          <style:tab-stop style:position="19.685cm"/>
          <style:tab-stop style:position="22.225cm"/>
        </style:tab-stops>
      </style:paragraph-properties>
    </style:style>
    <style:style style:name="P12" style:family="paragraph" style:parent-style-name="Standard">
      <style:paragraph-properties fo:margin-left="0.199cm" fo:margin-right="0.148cm" style:line-height-at-least="0.212cm" fo:text-align="justify" style:justify-single-word="false" fo:text-indent="-0.199cm" style:auto-text-indent="false">
        <style:tab-stops>
          <style:tab-stop style:position="9.843cm"/>
          <style:tab-stop style:position="13.018cm"/>
          <style:tab-stop style:position="13.97cm"/>
          <style:tab-stop style:position="21.908cm"/>
        </style:tab-stops>
      </style:paragraph-properties>
      <style:text-properties style:font-name-asian="標楷體"/>
    </style:style>
    <style:style style:name="P13" style:family="paragraph" style:parent-style-name="Standard">
      <style:paragraph-properties fo:margin-left="0.101cm" fo:margin-right="0cm" style:line-height-at-least="0cm" fo:text-align="justify" style:justify-single-word="false" fo:text-indent="0cm" style:auto-text-indent="false">
        <style:tab-stops>
          <style:tab-stop style:position="9.843cm"/>
          <style:tab-stop style:position="13.018cm"/>
          <style:tab-stop style:position="13.97cm"/>
          <style:tab-stop style:position="21.908cm"/>
        </style:tab-stops>
      </style:paragraph-properties>
      <style:text-properties fo:font-size="11pt" style:font-name-asian="標楷體" style:font-size-asian="11pt"/>
    </style:style>
    <style:style style:name="P14" style:family="paragraph" style:parent-style-name="Standard">
      <style:paragraph-properties fo:margin-top="0.318cm" fo:margin-bottom="0.318cm" fo:text-align="justify" style:justify-single-word="false"/>
    </style:style>
    <style:style style:name="P15" style:family="paragraph" style:parent-style-name="Standard">
      <style:paragraph-properties fo:margin-top="0.318cm" fo:margin-bottom="0.318cm" fo:text-align="justify" style:justify-single-word="false">
        <style:tab-stops>
          <style:tab-stop style:position="10.035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style:font-name-asian="標楷體"/>
    </style:style>
    <style:style style:name="T7" style:family="text">
      <style:text-properties fo:font-size="10pt" style:font-name-asian="標楷體" style:font-size-asian="10pt" style:font-size-complex="10pt"/>
    </style:style>
    <style:style style:name="T8" style:family="text">
      <style:text-properties fo:font-size="10pt" style:font-name-asian="標楷體" style:font-size-asian="10pt" style:font-size-complex="10pt"/>
    </style:style>
    <style:style style:name="T9" style:family="text">
      <style:text-properties fo:font-size="11pt" style:font-name-asian="標楷體" style:font-size-asian="11pt"/>
    </style:style>
    <style:style style:name="T10" style:family="text">
      <style:text-properties fo:font-size="11pt" style:font-name-asian="標楷體" style:font-size-asian="11pt"/>
    </style:style>
    <style:style style:name="T11" style:family="text">
      <style:text-properties fo:font-size="11pt" style:font-name-asian="標楷體" style:font-size-asian="11pt" style:font-size-complex="11pt"/>
    </style:style>
    <style:style style:name="T12" style:family="text">
      <style:text-properties fo:font-size="11pt" style:font-name-asian="標楷體" style:font-size-asian="11pt" style:font-size-complex="11pt"/>
    </style:style>
    <style:style style:name="T13" style:family="text">
      <style:text-properties fo:font-size="11pt" style:text-underline-style="solid" style:text-underline-width="auto" style:text-underline-color="font-color" style:font-name-asian="標楷體" style:font-size-asian="11pt"/>
    </style:style>
    <style:style style:name="T14" style:family="text">
      <style:text-properties fo:color="#ff0000" fo:font-size="11pt" style:font-name-asian="標楷體" style:font-size-asian="11pt" style:font-size-complex="11pt"/>
    </style:style>
    <style:style style:name="T15" style:family="text">
      <style:text-properties fo:font-size="13pt"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國立中山大學中國與亞太區域研究所博士班學生完成各項規定紀錄表</text:span></text:p>
      <text:p text:style-name="P3"/>
      <text:p text:style-name="P2"><text:span text:style-name="T2">學生姓名： <text:s text:c="13"/>學號： <text:s text:c="14"/>指導教授：</text:span></text:p>
      <text:p text:style-name="P2"><text:span text:style-name="T7">(student’s name and surname)</text:span><text:span text:style-name="T2"> <text:s text:c="5"/></text:span><text:span text:style-name="T7">(student ID) <text:s text:c="20"/></text:span><text:span text:style-name="T2"><text:s/></text:span><text:span text:style-name="T7">(Advisor)</text:span></text:p>
      <text:p text:style-name="P4"/>
      <text:p text:style-name="P4"/>
      <text:p text:style-name="P2"><text:span text:style-name="T3">永久通訊處：</text:span><text:span text:style-name="T4"> <text:s text:c="45"/>聯絡電話：</text:span></text:p>
      <text:p text:style-name="P2"><text:span text:style-name="T7">(permanent address) <text:s text:c="56"/>(Tel)</text:span></text:p>
      <table:table table:name="表格1" table:style-name="表格1">
        <table:table-column table:style-name="表格1.A"/>
        <table:table-row table:style-name="表格1.1">
          <table:table-cell table:style-name="表格1.A1" office:value-type="string">
            <text:p text:style-name="P12">修畢本所博士班規定之應修課程及最低學分數(附歷年成績單乙份)。</text:p>
            <text:p text:style-name="P13">Notice that the student has to complete the required credits and courses before the proposal.</text:p>
            <text:p text:style-name="P13">(Attached one copy of the annual grade sheet)</text:p>
            <text:p text:style-name="P15"><text:span text:style-name="T5">日期(date)： <text:s text:c="2"/>年(year) <text:s text:c="2"/>月(month) <text:s text:c="2"/>日(day)</text:span><text:span text:style-name="T5"> <text:s text:c="4"/></text:span><text:span text:style-name="T9">審查人(office)：</text:span><text:span text:style-name="T13">　　　　　　 <text:s text:c="3"/></text:span></text:p>
          </table:table-cell>
        </table:table-row>
        <table:table-row table:style-name="表格1.1">
          <table:table-cell table:style-name="表格1.A1" office:value-type="string">
            <text:p text:style-name="P1"><text:span text:style-name="T5">通過博士學位資格考（附成績單一份）(Pass the qualification exam)</text:span></text:p>
            <text:p text:style-name="P14"><text:span text:style-name="T5">日期(date)： <text:s text:c="2"/>年(year) <text:s text:c="2"/>月(month) <text:s text:c="2"/>日(day)</text:span><text:span text:style-name="T5"> <text:s text:c="4"/></text:span><text:span text:style-name="T9">審查人(Office)：</text:span><text:span text:style-name="T13">　　　　　　 <text:s text:c="3"/></text:span></text:p>
          </table:table-cell>
        </table:table-row>
        <table:table-row table:style-name="表格1.1">
          <table:table-cell table:style-name="表格1.A1" office:value-type="string">
            <text:p text:style-name="P1"><text:span text:style-name="T5">通過博士班計畫書口試</text:span><text:span text:style-name="T5">（附</text:span><text:span text:style-name="T5">證明單</text:span><text:span text:style-name="T5">一份）(</text:span><text:span text:style-name="T11">Pass the</text:span><text:span text:style-name="T14"> </text:span><text:span text:style-name="T11">Oral Exam</text:span><text:span text:style-name="T11"> </text:span><text:span text:style-name="T11">for Dissertation P</text:span><text:span text:style-name="T11">roposal</text:span><text:span text:style-name="T5">)</text:span></text:p>
            <text:p text:style-name="P14"><text:span text:style-name="T5">日期(date)： <text:s text:c="2"/>年(year) <text:s text:c="2"/>月(month) <text:s text:c="2"/>日(day)</text:span><text:span text:style-name="T5"> <text:s text:c="4"/></text:span><text:span text:style-name="T9">審查人(Office)：</text:span><text:span text:style-name="T13">　　　　　　 <text:s text:c="3"/></text:span></text:p>
          </table:table-cell>
        </table:table-row>
        <table:table-row table:style-name="表格1.1">
          <table:table-cell table:style-name="表格1.A1" office:value-type="string">
            <text:p text:style-name="P1"><text:span text:style-name="T5">通過外國語文能力檢定（附成績單或證明一份）</text:span><text:span text:style-name="T5">(</text:span><text:span text:style-name="T5">Pass the foreign language proficiency Test</text:span><text:span text:style-name="T5">)</text:span></text:p>
            <text:p text:style-name="P1"><text:span text:style-name="T5"><text:s text:c="3"/>學年度第(academic year) <text:s/></text:span><text:span text:style-name="T5"><text:s/></text:span><text:span text:style-name="T5">次所務會議(academic staff)</text:span></text:p>
            <text:p text:style-name="P14"><text:span text:style-name="T5">日期(date)： <text:s text:c="2"/>年(year) <text:s text:c="2"/>月(month) <text:s text:c="2"/>日(day)</text:span><text:span text:style-name="T5"> <text:s text:c="4"/></text:span><text:span text:style-name="T9">審查人：</text:span><text:span text:style-name="T13">　　　　　　 <text:s text:c="3"/></text:span></text:p>
          </table:table-cell>
        </table:table-row>
        <table:table-row table:style-name="表格1.1">
          <table:table-cell table:style-name="表格1.A1" office:value-type="string">
            <text:p text:style-name="P1"><text:span text:style-name="T5">通過通過發表有審查制度之學術期刊論文二篇或SSCI/TSSCI一篇</text:span></text:p>
            <text:p text:style-name="P6"><text:s text:c="3"/>學年度第(academic year) <text:s/>次所務會議(academic staff)</text:p>
            <text:p text:style-name="P14"><text:span text:style-name="T5">日期(date)： <text:s text:c="2"/>年(year) <text:s text:c="2"/>月(month) <text:s text:c="2"/>日(day)</text:span><text:span text:style-name="T5"> <text:s text:c="4"/></text:span><text:span text:style-name="T9">審查人(office)：</text:span><text:span text:style-name="T13">　　　　　　 <text:s text:c="3"/></text:span></text:p>
          </table:table-cell>
        </table:table-row>
        <table:table-row table:style-name="表格1.1">
          <table:table-cell table:style-name="表格1.A1" office:value-type="string">
            <text:p text:style-name="P7">通過多元學習護照規定</text:p>
            <text:p text:style-name="P1"><text:span text:style-name="T5"><text:s text:c="3"/>學年度第(academic year) <text:s/></text:span><text:span text:style-name="T5"><text:s/></text:span><text:span text:style-name="T5">次所務會議(academic staff)</text:span></text:p>
            <text:p text:style-name="P14"><text:span text:style-name="T5">日期(date)： <text:s text:c="2"/>年(year) <text:s text:c="2"/>月(month) <text:s text:c="2"/>日(day)</text:span><text:span text:style-name="T5"> <text:s text:c="4"/></text:span><text:span text:style-name="T9">審查人(office)：</text:span><text:span text:style-name="T13">　　　　　　 <text:s text:c="3"/></text:span></text:p>
          </table:table-cell>
        </table:table-row>
        <table:table-row table:style-name="表格1.1">
          <table:table-cell table:style-name="表格1.A1" office:value-type="string">
            <text:p text:style-name="P1"><text:span text:style-name="T5">通過博士班公開發表會</text:span><text:span text:style-name="T5">（附</text:span><text:span text:style-name="T5">證明單</text:span><text:span text:style-name="T5">一份）(Pass the public presentation of the dissertation)</text:span></text:p>
            <text:p text:style-name="P14"><text:span text:style-name="T5">日期(date)： <text:s text:c="2"/>年(year) <text:s text:c="2"/>月(month) <text:s text:c="2"/>日(day)</text:span><text:span text:style-name="T5"> <text:s text:c="4"/></text:span><text:span text:style-name="T9">審查人(office)：</text:span><text:span text:style-name="T13">　　　　　　 <text:s text:c="3"/></text:span></text:p>
          </table:table-cell>
        </table:table-row>
      </table:table>
      <text:p text:style-name="P9"><text:tab/></text:p>
      <text:p text:style-name="P10"><text:soft-page-break/>※注意事項</text:p>
      <text:list xml:id="list1347757497626734958" text:style-name="WW8Num1">
        <text:list-item>
          <text:p text:style-name="P8">本表每項規定須於提出學位考試申請前完成，與學位考試申請相關文件一併繳交本所審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中山大學中山學術研究所博士班學生完成各項規定紀錄表</dc:title>
    <meta:initial-creator>win98</meta:initial-creator>
    <meta:creation-date>2014-04-01T13:19:00</meta:creation-date>
    <dc:creator>User</dc:creator>
    <dc:date>2014-04-01T13:34:00</dc:date>
    <meta:print-date>2008-09-17T18:41:00</meta:print-date>
    <meta:editing-cycles>16</meta:editing-cycles>
    <meta:editing-duration>PT13M</meta:editing-duration>
    <meta:document-statistic meta:table-count="1" meta:image-count="0" meta:object-count="0" meta:page-count="2" meta:paragraph-count="27" meta:word-count="439" meta:character-count="1381"/>
    <meta:generator>OpenOffice/4.1.2$Win32 OpenOffice.org_project/412m3$Build-9782</meta:generator>
  </office:meta>
</office:document-meta>
</file>