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Apple LiSung Light" svg:font-family="'Apple LiSung Light', 'Arial Unicode M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5cm" table:align="center" style:writing-mode="lr-tb"/>
    </style:style>
    <style:style style:name="表格1.A" style:family="table-column">
      <style:table-column-properties style:column-width="1.769cm"/>
    </style:style>
    <style:style style:name="表格1.B" style:family="table-column">
      <style:table-column-properties style:column-width="7.001cm"/>
    </style:style>
    <style:style style:name="表格1.C" style:family="table-column">
      <style:table-column-properties style:column-width="2.955cm"/>
    </style:style>
    <style:style style:name="表格1.D" style:family="table-column">
      <style:table-column-properties style:column-width="2.956cm"/>
    </style:style>
    <style:style style:name="表格1.E" style:family="table-column">
      <style:table-column-properties style:column-width="2.97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style:font-name-asian="標楷體" style:font-size-asian="15pt" style:font-size-complex="15pt"/>
    </style:style>
    <style:style style:name="P3" style:family="paragraph" style:parent-style-name="Standard">
      <style:text-properties style:font-name-asian="Times New Roman"/>
    </style:style>
    <style:style style:name="P4" style:family="paragraph" style:parent-style-name="Standard">
      <style:text-properties style:font-name-asian="標楷體"/>
    </style:style>
    <style:style style:name="P5" style:family="paragraph" style:parent-style-name="Standard">
      <style:paragraph-properties style:snap-to-layout-grid="false"/>
    </style:style>
    <style:style style:name="P6" style:family="paragraph" style:parent-style-name="Standard">
      <style:paragraph-properties fo:margin-left="0cm" fo:margin-right="0cm" fo:text-indent="1.905cm" style:auto-text-indent="false"/>
    </style:style>
    <style:style style:name="P7" style:family="paragraph" style:parent-style-name="Standard" style:list-style-name="WW8Num2">
      <style:paragraph-properties fo:margin-left="0.63cm" fo:margin-right="0cm" fo:margin-top="0.191cm" fo:margin-bottom="0cm" loext:contextual-spacing="false" style:line-height-at-least="0cm" fo:text-indent="-0.63cm" style:auto-text-indent="false"/>
    </style:style>
    <style:style style:name="P8" style:family="paragraph" style:parent-style-name="Standard">
      <style:paragraph-properties fo:margin-left="0.63cm" fo:margin-right="0cm" style:line-height-at-least="0cm" fo:text-indent="0cm" style:auto-text-indent="false"/>
    </style:style>
    <style:style style:name="P9" style:family="paragraph" style:parent-style-name="Standard" style:master-page-name="Standard">
      <style:paragraph-properties fo:text-align="center" style:justify-single-word="false" style:page-number="auto"/>
      <style:text-properties fo:font-size="26pt" fo:font-weight="bold" style:font-size-asian="26pt" style:font-weight-asian="bold" style:font-size-complex="26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weight="bold" style:font-weight-asian="bold"/>
    </style:style>
    <style:style style:name="T4" style:family="text">
      <style:text-properties fo:font-size="15pt" style:font-name-asian="標楷體" style:font-size-asian="15pt" style:font-size-complex="15pt"/>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Wingdings" fo:font-size="14pt" style:font-name-asian="Wingdings" style:font-size-asian="14pt" style:font-name-complex="Wingdings" style:font-size-complex="14pt"/>
    </style:style>
    <style:style style:name="T8" style:family="text">
      <style:text-properties fo:font-size="10.5pt" style:font-size-asian="10.5pt" style:font-size-complex="10.5pt"/>
    </style:style>
    <style:style style:name="T9" style:family="text">
      <style:text-properties style:font-name-asian="Apple LiSung Light"/>
    </style:style>
    <style:style style:name="T10" style:family="text">
      <style:text-properties style:font-name="Times" fo:font-size="10pt" style:letter-kerning="false" style:font-size-asian="10pt" style:language-asian="en" style:country-asian="US" style:font-name-complex="Tim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中國與亞太區域研究所</text:span><text:span text:style-name="T2"> </text:span><text:span text:style-name="T1">學習護照</text:span></text:p>
      <text:p text:style-name="P2">Institute of China and Asia Pacific Studies</text:p>
      <text:p text:style-name="P1"><text:span text:style-name="T4">Activity Records</text:span></text:p>
      <text:p text:style-name="P3"><text:s text:c="60"/></text:p>
      <text:p text:style-name="P4"/>
      <text:p text:style-name="Standard">學生姓名：<text:span text:style-name="T2"> </text:span></text:p>
      <text:p text:style-name="Standard">Student Full Name</text:p>
      <text:p text:style-name="Standard"/>
      <text:p text:style-name="Standard">學號：<text:span text:style-name="T2"> <text:s text:c="17"/></text:span><text:span text:style-name="T5"><text:s/>□ 碩士班 <text:s text:c="7"/></text:span><text:span text:style-name="T5"><text:s/></text:span><text:span text:style-name="T7"></text:span><text:span text:style-name="T5"> 博士班</text:span></text:p>
      <text:p text:style-name="Standard">Student ID <text:s text:c="18"/>Master’s Program <text:s text:c="6"/>Ph.D. Program</text:p>
      <text:p text:style-name="P6"/>
      <text:p text:style-name="Standard">入學年度：<text:span text:style-name="T2"> <text:s text:c="12"/></text:span>年度<text:span text:style-name="T2"> </text:span></text:p>
      <text:p text:style-name="Standard">Year of Admission</text:p>
      <text:p text:style-name="Standard"/>
      <text:p text:style-name="Standard">完成場次表<text:span text:style-name="T2"> </text:span>(Completed )</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1">編號<text:span text:style-name="T2"> </text:span>Number</text:p>
          </table:table-cell>
          <table:table-cell table:style-name="表格1.A1" office:value-type="string">
            <text:p text:style-name="P1">活動名稱</text:p>
            <text:p text:style-name="P1">(Activities)</text:p>
          </table:table-cell>
          <table:table-cell table:style-name="表格1.A1" office:value-type="string">
            <text:p text:style-name="P1">學年度</text:p>
            <text:p text:style-name="P1"><text:span text:style-name="T8">(Academic year)</text:span></text:p>
          </table:table-cell>
          <table:table-cell table:style-name="表格1.A1" office:value-type="string">
            <text:p text:style-name="P1">參加時間</text:p>
            <text:p text:style-name="P1"><text:span text:style-name="T8">(Date)</text:span></text:p>
          </table:table-cell>
          <table:table-cell table:style-name="表格1.E1" office:value-type="string">
            <text:p text:style-name="P1">舉辦地點</text:p>
            <text:p text:style-name="P1"><text:span text:style-name="T8">(Venue)</text:span></text:p>
          </table:table-cell>
        </table:table-row>
        <table:table-row table:style-name="表格1.1">
          <table:table-cell table:style-name="表格1.A2" office:value-type="string">
            <text:p text:style-name="P1">1</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1">2</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1">3</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1">4</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1">5</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1">6</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1">7</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1">8</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1">9</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1">10</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
      <text:list xml:id="list2055164602" text:style-name="WW8Num2">
        <text:list-item>
          <text:p text:style-name="P7">請務必依照本表格填寫，以提所務會議審查資料。如資料填寫不完整致使無法如期畢業，後果一概自行負責。</text:p>
        </text:list-item>
      </text:list>
      <text:p text:style-name="P8">Please fill out the form accordingly and submit the records to the Faculty Council of ICAPS for review. Failure to provide complete information regarding the seminars, conferences, or speeches attended, will result in consequences due to negligence.</text:p>
      <text:list xml:id="list231827446763415" text:continue-numbering="true" text:style-name="WW8Num2">
        <text:list-item>
          <text:p text:style-name="P7">請於開會前一天中午12點前回傳，逾期者，將無法排入本次所務會議議程討論。</text:p>
        </text:list-item>
      </text:list>
      <text:p text:style-name="P8">To submit to the Faculty Council for review of activity records, submit this form before 12 p.m. and at least a day prior to the Council meeting. </text:p>
      <text:list xml:id="list231827179316876" text:continue-numbering="true" text:style-name="WW8Num2">
        <text:list-item>
          <text:p text:style-name="P7">自102學年度入學新生起，多元學習護照認證應至少包含7場專題演講或學術研討會。(<text:span text:style-name="T9">業經101年12月18日101學年度第5次所務會議通過</text:span>)</text:p>
        </text:list-item>
      </text:list>
      <text:p text:style-name="P8"><text:span text:style-name="T1">Students enrolled after the Fall Semester of 2013 academic year </text:span>are required to attend at least 7 conferences, speeches and/or academic seminars<text:span text:style-name="T10"> </text:span><text:span text:style-name="T1">(based on the decision of the fifth meeting (12/18) of the 2012 Academic Year of the Faculty Council of ICAP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Apple LiSung Light" svg:font-family="'Apple LiSung Light', 'Arial Unicode M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2pt" style:letter-kerning="true" style:font-size-asian="12pt" style:language-asian="zh" style:country-asian="TW" style:font-size-complex="12pt"/>
    </style:style>
    <style:style style:name="頁尾_20_字元" style:display-name="頁尾 字元" style:family="text">
      <style:text-properties fo:font-size="12pt" style:letter-kerning="true" style:font-size-asian="12pt" style:language-asian="zh" style:country-asian="TW"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中國與亞太區域研究所 學習護照</dc:title>
    <dc:subject/>
    <meta:keyword/>
    <meta:initial-creator>User</meta:initial-creator>
    <meta:creation-date>2015-08-21T10:36:00</meta:creation-date>
    <dc:creator>user</dc:creator>
    <dc:date>2015-08-24T08:49:00</dc:date>
    <meta:editing-cycles>14</meta:editing-cycles>
    <meta:editing-duration>PT16M</meta:editing-duration>
    <meta:document-statistic meta:table-count="1" meta:image-count="0" meta:object-count="0" meta:page-count="2" meta:paragraph-count="36" meta:word-count="350" meta:character-count="1199" meta:non-whitespace-character-count="945"/>
    <meta:generator>LibreOffice/6.4.1.2$Windows_X86_64 LibreOffice_project/4d224e95b98b138af42a64d84056446d09082932</meta:generator>
  </office:meta>
</office:document-meta>
</file>