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5pt" style:font-name-asian="標楷體" style:font-size-asian="15pt" style:font-size-complex="15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line-height="150%"/>
      <style:text-properties fo:font-size="14pt" style:font-name-asian="標楷體" style:font-size-asian="14pt" style:font-size-complex="15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24pt" fo:font-weight="bold" style:font-name-asian="標楷體" style:font-size-asian="24pt" style:font-weight-asian="bold" style:font-weight-complex="bold"/>
    </style:style>
    <style:style style:name="P6" style:family="paragraph" style:parent-style-name="Standard">
      <style:paragraph-properties fo:margin-top="0.318cm" fo:margin-bottom="0cm" loext:contextual-spacing="false" style:line-height-at-least="0cm"/>
    </style:style>
    <style:style style:name="P7" style:family="paragraph" style:parent-style-name="Standard">
      <style:paragraph-properties fo:margin-left="0cm" fo:margin-right="0cm" fo:line-height="1.058cm" fo:text-indent="2.223cm" style:auto-text-indent="false" style:snap-to-layout-grid="false"/>
      <style:text-properties fo:font-size="15pt" style:font-name-asian="標楷體" style:font-size-asian="15pt" style:font-size-complex="15pt"/>
    </style:style>
    <style:style style:name="P8" style:family="paragraph" style:parent-style-name="Standard">
      <style:paragraph-properties fo:margin-left="0cm" fo:margin-right="0cm" fo:margin-top="0.318cm" fo:margin-bottom="0cm" loext:contextual-spacing="false" fo:line-height="1.058cm" fo:text-indent="2.223cm" style:auto-text-indent="false" style:snap-to-layout-grid="false"/>
    </style:style>
    <style:style style:name="P9" style:family="paragraph" style:parent-style-name="Standard">
      <style:paragraph-properties fo:margin-left="0cm" fo:margin-right="0cm" fo:margin-top="0.191cm" fo:margin-bottom="0cm" loext:contextual-spacing="false" fo:line-height="1.058cm" fo:text-indent="3.63cm" style:auto-text-indent="false" style:snap-to-layout-grid="false"/>
    </style:style>
    <style:style style:name="P10" style:family="paragraph" style:parent-style-name="Standard" style:master-page-name="Standard">
      <style:paragraph-properties fo:line-height="150%" style:page-number="auto"/>
      <style:text-properties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margin-left="0cm" fo:margin-right="0cm" fo:margin-top="0.635cm" fo:margin-bottom="0cm" loext:contextual-spacing="false" fo:line-height="150%" fo:text-align="center" style:justify-single-word="false" fo:text-indent="0.494cm" style:auto-text-indent="false"/>
      <style:text-properties fo:font-size="14pt" style:font-name-asian="標楷體" style:font-size-asian="14pt"/>
    </style:style>
    <style:style style:name="T1" style:family="text">
      <style:text-properties fo:font-size="15pt" style:font-name-asian="標楷體" style:font-size-asian="15pt" style:font-name-complex="標楷體" style:font-size-complex="15pt"/>
    </style:style>
    <style:style style:name="T2" style:family="text">
      <style:text-properties fo:font-size="15pt" style:font-name-asian="標楷體" style:font-size-asian="15pt" style:font-size-complex="15pt"/>
    </style:style>
    <style:style style:name="T3" style:family="text">
      <style:text-properties fo:font-size="15pt" style:font-name-asian="標楷體" style:font-size-asian="15pt" style:font-size-complex="15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><text:span text:style-name="T2">本人</text:span><text:span text:style-name="T6">(姓名)</text:span><text:span text:style-name="T6"> <text:s/></text:span><text:span text:style-name="T8">　　</text:span><text:span text:style-name="T10"> <text:s/></text:span><text:span text:style-name="T8">　　　</text:span><text:span text:style-name="T2">因有事無法親自來校辦</text:span><text:span text:style-name="T14">理</text:span><text:span text:style-name="T9">　</text:span><text:span text:style-name="T12"> <text:s text:c="2"/></text:span><text:span text:style-name="T9">　　　　　　</text:span><text:span text:style-name="T13">，</text:span><text:span text:style-name="T2">特委託</text:span><text:span text:style-name="T6">(姓名)</text:span><text:span text:style-name="T8">　　　　　　　　</text:span><text:span text:style-name="T2">代為申辦。</text:span></text:p>
      <text:p text:style-name="P6"><text:span text:style-name="T2">Due to unforeseeable circumstances, I am unable to personally handle the administrative procedures. I thereby authorize</text:span><text:span text:style-name="T6">(full name)</text:span><text:span text:style-name="T8">　　　</text:span><text:span text:style-name="T10"> <text:s text:c="3"/></text:span><text:span text:style-name="T8">　</text:span><text:span text:style-name="T2">to act on my behalf to complete the application procedures.</text:span></text:p>
      <text:p text:style-name="P4"/>
      <text:p text:style-name="P1"><text:span text:style-name="T13">　　</text:span><text:span text:style-name="T2">此　致</text:span></text:p>
      <text:p text:style-name="P2">國立中山大學教務處</text:p>
      <text:p text:style-name="P7">立書人(Bailor)</text:p>
      <text:p text:style-name="P9"><text:span text:style-name="T13">姓名(Full Name)：</text:span><text:span text:style-name="T10"> </text:span><text:span text:style-name="T8">　</text:span><text:span text:style-name="T10"> <text:s text:c="2"/></text:span><text:span text:style-name="T8">　　　　</text:span><text:span text:style-name="T10"> <text:s text:c="3"/></text:span><text:span text:style-name="T6">（簽名或蓋章）(signature)</text:span></text:p>
      <text:p text:style-name="P9"><text:span text:style-name="T13">學號(Student ID)：</text:span><text:span text:style-name="T8">　　　　　　　　　　　</text:span><text:span text:style-name="T10"> <text:s/></text:span><text:span text:style-name="T8">　　</text:span><text:span text:style-name="T10"> <text:s text:c="3"/></text:span><text:span text:style-name="T8">　</text:span></text:p>
      <text:p text:style-name="P9"><text:span text:style-name="T13">系所別(Department)：</text:span><text:span text:style-name="T8">中國與亞太區域研究所</text:span><text:span text:style-name="T10"> <text:s/></text:span><text:span text:style-name="T8">　</text:span><text:span text:style-name="T10"> <text:s text:c="3"/></text:span><text:span text:style-name="T8">　　</text:span></text:p>
      <text:p text:style-name="P9"><text:span text:style-name="T13">身分證字號(ID/Passport number)：</text:span><text:span text:style-name="T8">　　　　　　　　　　</text:span><text:span text:style-name="T10"> <text:s text:c="3"/></text:span><text:span text:style-name="T8">　　</text:span></text:p>
      <text:p text:style-name="P9"><text:span text:style-name="T13">戶籍地址(permanent address)：</text:span><text:span text:style-name="T8">　　　　　　　　　</text:span><text:span text:style-name="T10"> <text:s text:c="3"/></text:span><text:span text:style-name="T8">　　　　</text:span></text:p>
      <text:p text:style-name="P9"><text:span text:style-name="T13">聯絡電話(Tel number)：</text:span><text:span text:style-name="T8">　　　　　　　　　</text:span><text:span text:style-name="T10"> <text:s text:c="3"/></text:span><text:span text:style-name="T8">　　　　</text:span></text:p>
      <text:p text:style-name="P8"><text:span text:style-name="T2">被委託人(Bailee), </text:span><text:span text:style-name="T4">(</text:span><text:span text:style-name="T5">被委託人請攜帶身分證明文件)</text:span><text:span text:style-name="T2"> (please bring your ID)</text:span></text:p>
      <text:p text:style-name="P9"><text:span text:style-name="T13">姓名(Full Name)：</text:span><text:span text:style-name="T8">　</text:span><text:span text:style-name="T10"> </text:span><text:span text:style-name="T8">　</text:span><text:span text:style-name="T10"> <text:s text:c="2"/></text:span><text:span text:style-name="T10"><text:s text:c="2"/></text:span><text:span text:style-name="T10"><text:s text:c="9"/></text:span><text:span text:style-name="T10"><text:s/></text:span><text:span text:style-name="T10"><text:s/></text:span><text:span text:style-name="T6">（簽名或蓋章）(signature)</text:span></text:p>
      <text:p text:style-name="P9"><text:span text:style-name="T13">身分證字號( ID number)：</text:span><text:span text:style-name="T8">　　　　　　　　　　　　　　</text:span></text:p>
      <text:p text:style-name="P9"><text:span text:style-name="T13">戶籍地址(Permanent Address)：</text:span><text:span text:style-name="T8">　　　　　　　　　　</text:span><text:span text:style-name="T10"> <text:s/></text:span><text:span text:style-name="T8">　　　　</text:span></text:p>
      <text:p text:style-name="P9"><text:span text:style-name="T13">聯絡電話(Tel. Number)：</text:span><text:span text:style-name="T8">　　　　　　　　　　　</text:span><text:span text:style-name="T10"> <text:s/></text:span><text:span text:style-name="T8">　　　</text:span></text:p>
      <text:p text:style-name="P11">中　華　民　國　　　　(Year)年　　　　　(Month)月　　　　　(Day)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 fo:text-align="center" style:justify-single-word="false"/>
      <style:text-properties fo:font-size="24pt" fo:font-weight="bold" style:font-name-asian="標楷體" style:font-size-asian="24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委　託　書</text:p>
        <text:p text:style-name="MP1">Letter Of Attorney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委　託　書</dc:title>
    <dc:subject/>
    <meta:keyword/>
    <meta:initial-creator>.</meta:initial-creator>
    <meta:creation-date>2015-08-21T10:45:00</meta:creation-date>
    <dc:creator>user</dc:creator>
    <dc:date>2015-08-24T08:28:00</dc:date>
    <meta:print-date>2006-12-04T15:17:00</meta:print-date>
    <meta:editing-cycles>7</meta:editing-cycles>
    <meta:editing-duration>PT6H45M</meta:editing-duration>
    <meta:document-statistic meta:table-count="0" meta:image-count="0" meta:object-count="0" meta:page-count="1" meta:paragraph-count="19" meta:word-count="203" meta:character-count="785" meta:non-whitespace-character-count="529"/>
    <meta:generator>LibreOffice/6.4.1.2$Windows_X86_64 LibreOffice_project/4d224e95b98b138af42a64d84056446d09082932</meta:generator>
  </office:meta>
</office:document-meta>
</file>