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0.309cm" table:align="left" style:writing-mode="lr-tb"/>
    </style:style>
    <style:style style:name="表格1.A" style:family="table-column">
      <style:table-column-properties style:column-width="1.371cm"/>
    </style:style>
    <style:style style:name="表格1.B" style:family="table-column">
      <style:table-column-properties style:column-width="0.903cm"/>
    </style:style>
    <style:style style:name="表格1.C" style:family="table-column">
      <style:table-column-properties style:column-width="0.977cm"/>
    </style:style>
    <style:style style:name="表格1.D" style:family="table-column">
      <style:table-column-properties style:column-width="3.842cm"/>
    </style:style>
    <style:style style:name="表格1.E" style:family="table-column">
      <style:table-column-properties style:column-width="0.053cm"/>
    </style:style>
    <style:style style:name="表格1.F" style:family="table-column">
      <style:table-column-properties style:column-width="1.951cm"/>
    </style:style>
    <style:style style:name="表格1.G" style:family="table-column">
      <style:table-column-properties style:column-width="0.485cm"/>
    </style:style>
    <style:style style:name="表格1.H" style:family="table-column">
      <style:table-column-properties style:column-width="2.552cm"/>
    </style:style>
    <style:style style:name="表格1.I" style:family="table-column">
      <style:table-column-properties style:column-width="1.877cm"/>
    </style:style>
    <style:style style:name="表格1.J" style:family="table-column">
      <style:table-column-properties style:column-width="0.395cm"/>
    </style:style>
    <style:style style:name="表格1.K" style:family="table-column">
      <style:table-column-properties style:column-width="1.162cm"/>
    </style:style>
    <style:style style:name="表格1.L" style:family="table-column">
      <style:table-column-properties style:column-width="3.182cm"/>
    </style:style>
    <style:style style:name="表格1.1" style:family="table-row">
      <style:table-row-properties style:min-row-height="1.8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3" style:family="table-row">
      <style:table-row-properties style:min-row-height="0.953cm" fo:keep-together="always"/>
    </style:style>
    <style:style style:name="表格1.4" style:family="table-row">
      <style:table-row-properties style:min-row-height="1.09cm" fo:keep-together="always"/>
    </style:style>
    <style:style style:name="表格1.6" style:family="table-row">
      <style:table-row-properties style:min-row-height="2.06cm" fo:keep-together="always"/>
    </style:style>
    <style:style style:name="表格1.D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011cm" fo:keep-together="always"/>
    </style:style>
    <style:style style:name="表格1.D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886cm" fo:keep-together="always"/>
    </style:style>
    <style:style style:name="表格1.9" style:family="table-row">
      <style:table-row-properties style:min-row-height="1.49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/>
      <style:text-properties style:font-name-asian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cm" fo:text-align="end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/>
    </style:style>
    <style:style style:name="P14" style:family="paragraph" style:parent-style-name="Standard">
      <style:paragraph-properties style:line-height-at-least="0cm" fo:text-align="end" style:justify-single-word="false"/>
      <style:text-properties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line-height-at-least="0cm" fo:text-align="end" style:justify-single-wor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margin-top="0.635cm" fo:margin-bottom="0.423cm" loext:contextual-spacing="false" fo:line-height="0.423cm" fo:text-align="center" style:justify-single-word="false" style:page-number="auto"/>
    </style:style>
    <style:style style:name="P18" style:family="paragraph" style:parent-style-name="Standard">
      <style:paragraph-properties fo:margin-left="0.774cm" fo:margin-right="0.372cm" style:line-height-at-least="0cm" fo:text-align="end" style:justify-single-word="false" fo:text-indent="0cm" style:auto-text-indent="false"/>
    </style:style>
    <style:style style:name="P19" style:family="paragraph" style:parent-style-name="Standard">
      <style:paragraph-properties fo:margin-left="0.774cm" fo:margin-right="0.372cm" style:line-height-at-least="0cm" fo:text-align="end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margin-left="5.08cm" fo:margin-right="0cm" style:line-height-at-least="0cm" fo:text-align="end" style:justify-single-word="false" fo:text-indent="-5.08cm" style:auto-text-indent="false"/>
      <style:text-properties style:font-name-asian="標楷體"/>
    </style:style>
    <style:style style:name="P21" style:family="paragraph" style:parent-style-name="Standard">
      <style:paragraph-properties fo:margin-left="5.08cm" fo:margin-right="0cm" style:line-height-at-least="0cm" fo:text-align="end" style:justify-single-word="false" fo:text-indent="-5.08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cm" fo:margin-right="0cm" fo:margin-top="0.212cm" fo:margin-bottom="0.212cm" loext:contextual-spacing="false" style:line-height-at-least="0cm" fo:text-align="end" style:justify-single-word="false" fo:text-indent="4.233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0cm" fo:margin-right="0cm" fo:margin-top="0.212cm" fo:margin-bottom="0.212cm" loext:contextual-spacing="false" style:line-height-at-least="0cm" fo:text-align="end" style:justify-single-word="false" fo:text-indent="4.233cm" style:auto-text-indent="false"/>
    </style:style>
    <style:style style:name="P24" style:family="paragraph" style:parent-style-name="Standard">
      <style:paragraph-properties fo:margin-left="0cm" fo:margin-right="0cm" fo:margin-top="0.212cm" fo:margin-bottom="0.212cm" loext:contextual-spacing="false" style:line-height-at-least="0cm" fo:text-align="end" style:justify-single-word="false" fo:text-indent="4.657cm" style:auto-text-indent="false"/>
    </style:style>
    <style:style style:name="P25" style:family="paragraph" style:parent-style-name="Standard">
      <style:paragraph-properties fo:margin-left="0.004cm" fo:margin-right="0.245cm" style:line-height-at-least="0cm" fo:text-indent="0cm" style:auto-text-indent="false"/>
    </style:style>
    <style:style style:name="P26" style:family="paragraph" style:parent-style-name="Standard">
      <style:paragraph-properties fo:margin-left="1.129cm" fo:margin-right="0cm" fo:margin-top="0.191cm" fo:margin-bottom="0cm" loext:contextual-spacing="false" style:line-height-at-least="0cm" fo:text-indent="-1.129cm" style:auto-text-indent="false"/>
    </style:style>
    <style:style style:name="P27" style:family="paragraph" style:parent-style-name="Standard">
      <style:paragraph-properties fo:margin-left="1.058cm" fo:margin-right="0cm" fo:margin-top="0.191cm" fo:margin-bottom="0cm" loext:contextual-spacing="false" style:line-height-at-least="0cm" fo:text-indent="-1.058cm" style:auto-text-indent="false"/>
    </style:style>
    <style:style style:name="P28" style:family="paragraph" style:parent-style-name="Standard">
      <style:paragraph-properties fo:margin-left="1.058cm" fo:margin-right="0cm" style:line-height-at-least="0cm" fo:text-indent="0cm" style:auto-text-indent="false"/>
    </style:style>
    <style:style style:name="P29" style:family="paragraph" style:parent-style-name="Standard">
      <style:paragraph-properties fo:margin-left="0.635cm" fo:margin-right="0cm" fo:margin-top="0.191cm" fo:margin-bottom="0cm" loext:contextual-spacing="false" style:line-height-at-least="0cm" fo:text-indent="-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5pt" fo:font-weight="bold" style:font-size-asian="15pt" style:font-weight-asian="bold" style:font-size-complex="15pt"/>
    </style:style>
    <style:style style:name="T4" style:family="text">
      <style:text-properties fo:font-size="15pt" fo:font-weight="bold" style:font-size-asian="15pt" style:font-weight-asian="bold" style:font-size-complex="15pt"/>
    </style:style>
    <style:style style:name="T5" style:family="text">
      <style:text-properties style:font-name="標楷體" fo:font-size="15pt" fo:letter-spacing="0.035cm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style:font-name-asian="Times New Roman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fo:font-size="11pt" style:font-name-asian="Times New Roman" style:font-size-asian="11pt" style:font-size-complex="11pt"/>
    </style:style>
    <style:style style:name="T21" style:family="text">
      <style:text-properties fo:font-size="16pt" style:font-name-asian="Times New Roman" style:font-size-asian="16pt"/>
    </style:style>
    <style:style style:name="T22" style:family="text">
      <style:text-properties fo:font-size="16pt" style:font-name-asian="標楷體" style:font-size-asian="16pt"/>
    </style:style>
    <style:style style:name="T23" style:family="text">
      <style:text-properties style:font-name="新細明體1" fo:font-size="16pt" style:font-size-asian="16pt" style:font-name-complex="新細明體1"/>
    </style:style>
    <style:style style:name="T24" style:family="text">
      <style:text-properties style:text-underline-style="solid" style:text-underline-width="auto" style:text-underline-color="font-color"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國立中山大學中國與亞太區域研究所博士生</text:span><text:span text:style-name="T6">提報論文題目及指導教授申請表</text:span></text:p>
      <text:p text:style-name="P1"><text:span text:style-name="T3">Application Form for Dissertation Topics and Advisors for Doctoral Degrees </text:span></text:p>
      <text:p text:style-name="P2">Institute of China and Asia Pacific Studies, National Sun Yat-Sen University</text:p>
      <text:p text:style-name="P2"/>
      <text:p text:style-name="P18"><text:span text:style-name="T7">學年度第 </text:span><text:span text:style-name="T7"><text:s/></text:span><text:span text:style-name="T7"><text:s text:c="4"/>學期</text:span></text:p>
      <text:p text:style-name="P19">Academic year No. <text:s text:c="2"/>Semester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8">姓名</text:p>
            <text:p text:style-name="P4"><text:span text:style-name="T9">Full Name</text:span></text:p>
          </table:table-cell>
          <table:covered-table-cell/>
          <table:table-cell table:style-name="表格1.A1" table:number-columns-spanned="2" office:value-type="string">
            <text:p text:style-name="P10"/>
            <text:p text:style-name="P5"><text:span text:style-name="T18"><text:s text:c="17"/></text:span></text:p>
            <text:p text:style-name="P14">簽章</text:p>
            <text:p text:style-name="P15">(signature)</text:p>
          </table:table-cell>
          <table:covered-table-cell/>
          <table:table-cell table:style-name="表格1.A1" table:number-columns-spanned="2" office:value-type="string">
            <text:p text:style-name="P13">學號</text:p>
            <text:p text:style-name="P13">Student ID Number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13">組別</text:p>
            <text:p text:style-name="P13">Program</text:p>
          </table:table-cell>
          <table:covered-table-cell/>
          <table:table-cell table:style-name="表格1.L1" office:value-type="string">
            <text:p text:style-name="P9"/>
          </table:table-cell>
        </table:table-row>
        <table:table-row table:style-name="表格1.2">
          <table:table-cell table:style-name="表格1.A1" table:number-columns-spanned="2" office:value-type="string">
            <text:p text:style-name="P13">通訊處</text:p>
            <text:p text:style-name="P8">Address</text:p>
          </table:table-cell>
          <table:covered-table-cell/>
          <table:table-cell table:style-name="表格1.L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<text:span text:style-name="T11">電</text:span><text:span text:style-name="T18"> <text:s/></text:span><text:span text:style-name="T11">話</text:span></text:p>
            <text:p text:style-name="P8">Telephone</text:p>
            <text:p text:style-name="P8">Number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3">填報日期</text:p>
            <text:p text:style-name="P8">Date of Application</text:p>
          </table:table-cell>
          <table:covered-table-cell/>
          <table:table-cell table:style-name="表格1.L1" table:number-columns-spanned="5" office:value-type="string">
            <text:p text:style-name="P4"><text:span text:style-name="T9">(date)</text:span><text:span text:style-name="T11">民國</text:span><text:span text:style-name="T18"> <text:s text:c="4"/></text:span><text:span text:style-name="T11">年</text:span><text:span text:style-name="T18"> <text:s text:c="4"/></text:span><text:span text:style-name="T11">月</text:span><text:span text:style-name="T18"> <text:s text:c="3"/></text:span><text:span text:style-name="T1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4"><text:span text:style-name="T11">論</text:span><text:span text:style-name="T18"> </text:span><text:span text:style-name="T11">文</text:span><text:span text:style-name="T18"> </text:span><text:span text:style-name="T11">題</text:span><text:span text:style-name="T18"> </text:span><text:span text:style-name="T11">目</text:span></text:p>
            <text:p text:style-name="P8">Thesis</text:p>
            <text:p text:style-name="P8">Topic</text:p>
          </table:table-cell>
          <table:table-cell table:style-name="表格1.L1" table:number-columns-spanned="11" office:value-type="string">
            <text:p text:style-name="P6"><text:span text:style-name="T11">中文</text:span><text:span text:style-name="T9">(Chinese)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L1" table:number-columns-spanned="11" office:value-type="string">
            <text:p text:style-name="P6"><text:span text:style-name="T11">英文</text:span><text:span text:style-name="T9">(English)</text:span><text:span text:style-name="T11">：</text:span><text:span text:style-name="T16">(可免)(option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3">指導教授簽章</text:p>
            <text:p text:style-name="P4"><text:span text:style-name="T9">Signature of advisor(s)</text:span></text:p>
          </table:table-cell>
          <table:covered-table-cell/>
          <table:covered-table-cell/>
          <table:table-cell table:style-name="表格1.D6" table:number-columns-spanned="5" office:value-type="string">
            <text:p text:style-name="P21"/>
            <text:p text:style-name="P20"/>
            <text:p text:style-name="P5"><text:span text:style-name="T9">(date)</text:span><text:span text:style-name="T11">民國</text:span><text:span text:style-name="T18"> <text:s text:c="3"/></text:span><text:span text:style-name="T11">年</text:span><text:span text:style-name="T18"> <text:s text:c="2"/></text:span><text:span text:style-name="T11">月</text:span><text:span text:style-name="T18"> <text:s text:c="2"/></text:span><text:span text:style-name="T11">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連絡電話</text:p>
            <text:p text:style-name="P8">Telephone number</text:p>
          </table:table-cell>
          <table:covered-table-cell/>
          <table:table-cell table:style-name="表格1.L1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3">所長簽章</text:p>
            <text:p text:style-name="P4"><text:span text:style-name="T9">Signature of the Head of the Institute </text:span></text:p>
          </table:table-cell>
          <table:covered-table-cell/>
          <table:covered-table-cell/>
          <table:table-cell table:style-name="表格1.D7" table:number-columns-spanned="9" office:value-type="string">
            <text:p text:style-name="P22"/>
            <text:p text:style-name="P24"><text:span text:style-name="T9">(date)</text:span><text:span text:style-name="T11">民國</text:span><text:span text:style-name="T18"> <text:s text:c="3"/></text:span><text:span text:style-name="T11">年</text:span><text:span text:style-name="T18"> <text:s text:c="2"/></text:span><text:span text:style-name="T11">月</text:span><text:span text:style-name="T18"> <text:s text:c="2"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4"><text:span text:style-name="T11">所</text:span><text:span text:style-name="T18"> <text:s/></text:span><text:span text:style-name="T11">辦</text:span></text:p>
            <text:p text:style-name="P4"><text:span text:style-name="T11">核</text:span><text:span text:style-name="T18"> <text:s/></text:span><text:span text:style-name="T11">章</text:span></text:p>
            <text:p text:style-name="P7">Office verification</text:p>
          </table:table-cell>
          <table:covered-table-cell/>
          <table:covered-table-cell/>
          <table:table-cell table:style-name="表格1.D7" table:number-columns-spanned="9" office:value-type="string">
            <text:p text:style-name="P23"><text:span text:style-name="T9">(date)</text:span><text:span text:style-name="T11">民國</text:span><text:span text:style-name="T18"> <text:s text:c="3"/></text:span><text:span text:style-name="T11">年</text:span><text:span text:style-name="T18"> <text:s text:c="2"/></text:span><text:span text:style-name="T11">月</text:span><text:span text:style-name="T18"> <text:s text:c="2"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4"><text:span text:style-name="T11">備</text:span><text:span text:style-name="T18"> <text:s/></text:span><text:span text:style-name="T11">註</text:span></text:p>
            <text:p text:style-name="P8">Remarks</text:p>
          </table:table-cell>
          <table:covered-table-cell/>
          <table:covered-table-cell/>
          <table:table-cell table:style-name="表格1.L1" table:number-columns-spanned="9" office:value-type="string">
            <text:p text:style-name="P25"><text:span text:style-name="T19">本人於民國</text:span><text:span text:style-name="T20"> <text:s text:c="4"/></text:span><text:span text:style-name="T19">(Year) 年</text:span><text:span text:style-name="T20"> <text:s text:c="5"/></text:span><text:span text:style-name="T19">(Month) 月</text:span><text:span text:style-name="T20"> <text:s text:c="4"/></text:span><text:span text:style-name="T19">(Day)日通過博士學位候選人資格考核( I hereby certify that I have passed the qualification exams for my doctoral degree on this date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21"><text:s/></text:span><text:span text:style-name="T23">※</text:span><text:span text:style-name="T22">注意事項</text:span><text:span text:style-name="T21"> </text:span><text:span text:style-name="T22">(Nota Bene)</text:span></text:p>
      <text:p text:style-name="P27"><text:span text:style-name="T9">（1）</text:span><text:span text:style-name="T9">指導教授如非本校專任教師，必須再邀請一位本所專任教師共同指導論文。並將書面理由報告，提所務會議核備。</text:span></text:p>
      <text:p text:style-name="P28"><text:span text:style-name="T9">If the dissertation adviser is not a member of the Faculty of ICAPS, it is required to have a Faculty member of ICAPS as the co-adviser. The applicant must submit a written statement regarding the purpose of this arrangement to the Faculty Council of ICAPS.</text:span></text:p>
      <text:p text:style-name="P29"><text:span text:style-name="T9">（2）</text:span><text:span text:style-name="T9">博士論文計畫書口試通過6個月後，博士候選人始得申請博士論文口試。</text:span></text:p>
      <text:p text:style-name="P28"><text:span text:style-name="T9">The Doctoral candidate can only apply for the dissertation oral defense examination </text:span><text:span text:style-name="T9">six months after the </text:span><text:soft-page-break/><text:span text:style-name="T9">candidate </text:span><text:span text:style-name="T9">has </text:span><text:span text:style-name="T9">passed</text:span><text:span text:style-name="T9"> the dissertation proposal exams</text:span><text:span text:style-name="T9">.</text:span></text:p>
      <text:p text:style-name="P29"><text:span text:style-name="T9">（3）</text:span><text:span text:style-name="T9">博士候選人提出學位考試申請前，須提報所務會議審核多元學習護照。</text:span></text:p>
      <text:p text:style-name="P28"><text:span text:style-name="T9">Before </text:span><text:span text:style-name="T9">submitting </text:span><text:span text:style-name="T9">the application of </text:span><text:span text:style-name="T9">the </text:span><text:span text:style-name="T9">dissertation defense</text:span><text:span text:style-name="T9"> exam</text:span><text:span text:style-name="T9">, the candidate must submit </text:span><text:span text:style-name="T9">records of attending at least 10 academic conferences, seminars, and/or speeches held by ICAPS to the Faculty Council.</text:span></text:p>
      <text:p text:style-name="P29"><text:span text:style-name="T9">（4）</text:span><text:span text:style-name="T9">論文公開發表會須於博士學位考試1個月前舉行。</text:span></text:p>
      <text:p text:style-name="P28"><text:span text:style-name="T9">The public presentation of </text:span><text:span text:style-name="T9">the </text:span><text:span text:style-name="T9">dissertation must be held one month before the dissertation defens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423cm"/>
      <style:text-properties fo:font-size="14pt" style:font-name-asian="標楷體" style:font-family-asian="標楷體" style:font-family-generic-asian="script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621cm" fo:text-indent="-1.27cm" fo:margin-left="1.62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91cm" fo:text-indent="-0.847cm" fo:margin-left="2.8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31cm" fo:text-indent="-0.847cm" fo:margin-left="5.4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71cm" fo:text-indent="-0.847cm" fo:margin-left="7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621cm" fo:text-indent="-1.27cm" fo:margin-left="1.62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91cm" fo:text-indent="-0.847cm" fo:margin-left="2.8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431cm" fo:text-indent="-0.847cm" fo:margin-left="5.4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71cm" fo:text-indent="-0.847cm" fo:margin-left="7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新細明體1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8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中山大學中山學術研究所碩士班</dc:title>
    <dc:subject/>
    <meta:keyword/>
    <meta:initial-creator>user</meta:initial-creator>
    <meta:creation-date>2015-08-21T23:30:00</meta:creation-date>
    <dc:creator>user</dc:creator>
    <dc:date>2015-08-24T08:29:00</dc:date>
    <meta:print-date>2010-10-07T12:17:00</meta:print-date>
    <meta:editing-cycles>18</meta:editing-cycles>
    <meta:editing-duration>PT43M</meta:editing-duration>
    <meta:document-statistic meta:table-count="1" meta:image-count="0" meta:object-count="0" meta:page-count="2" meta:paragraph-count="51" meta:word-count="482" meta:character-count="1666" meta:non-whitespace-character-count="1399"/>
    <meta:generator>LibreOffice/6.4.1.2$Windows_X86_64 LibreOffice_project/4d224e95b98b138af42a64d84056446d09082932</meta:generator>
  </office:meta>
</office:document-meta>
</file>