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Apple LiGothic Medium" svg:font-family="'Apple LiGothic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6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3.822cm"/>
    </style:style>
    <style:style style:name="表格1.1" style:family="table-row">
      <style:table-row-properties style:min-row-height="1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2.337cm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3.04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3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margin-left="0.774cm" fo:margin-right="0.372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left="0.774cm" fo:margin-right="0.372cm" style:line-height-at-least="0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cm" style:line-height-at-least="0cm" fo:text-indent="2.981cm" style:auto-text-indent="false"/>
    </style:style>
    <style:style style:name="P19" style:family="paragraph" style:parent-style-name="Standard">
      <style:paragraph-properties fo:margin-left="0cm" fo:margin-right="0cm" style:line-height-at-least="0cm" fo:text-indent="4.357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0.829cm" fo:margin-right="0cm" fo:text-indent="-0.194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華康正顏楷體W5" fo:font-size="22pt" fo:font-weight="bold" style:font-name-asian="華康正顏楷體W5" style:font-size-asian="22pt" style:font-weight-asian="bold" style:font-name-complex="標楷體" style:font-size-complex="22pt" style:font-weight-complex="bold"/>
    </style:style>
    <style:style style:name="T10" style:family="text">
      <style:text-properties fo:font-size="14pt" fo:font-weight="bold" style:font-name-asian="Apple LiGothic Medium" style:font-size-asian="14pt" style:font-weight-asian="bold" style:font-size-complex="14pt"/>
    </style:style>
    <style:style style:name="T11" style:family="text">
      <style:text-properties fo:font-size="14pt" fo:font-weight="bold" style:font-name-asian="Apple LiGothic Medium" style:font-size-asian="14pt" style:font-weight-asian="bold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0pt" style:font-size-asian="10pt"/>
    </style:style>
    <style:style style:name="T16" style:family="text">
      <style:text-properties style:font-name-asian="Times New Roman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fo:font-size="13.5pt" style:font-name-asian="標楷體" style:font-size-asian="13.5pt" style:font-size-complex="13.5pt"/>
    </style:style>
    <style:style style:name="T21" style:family="text">
      <style:text-properties fo:font-size="13.5pt" style:font-name-asian="Times New Roman" style:font-size-asian="13.5pt" style:font-size-complex="13.5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中山大學中國與亞太區域研究所</text:span></text:p>
      <text:p text:style-name="P13"><text:span text:style-name="T3">更改博士論文題目及指導教授申請表</text:span></text:p>
      <text:p text:style-name="P2"><text:span text:style-name="T10">Application Form for Change in Dissertation Topic and Advisor(s) for Doctoral Students of the Institute of China and Asia Pacific Studies, National Sun Yat-Sen University</text:span></text:p>
      <text:p text:style-name="P15"/>
      <text:p text:style-name="P16"/>
      <text:p text:style-name="P14"><text:span text:style-name="T4">學年度第 </text:span><text:span text:style-name="T4"><text:s/></text:span><text:span text:style-name="T4"><text:s text:c="4"/>學期 <text:s text:c="4"/>民國 <text:s text:c="2"/>年 <text:s text:c="4"/>月 <text:s text:c="5"/>日</text:span></text:p>
      <text:p text:style-name="P16"><text:span text:style-name="T15">Academic year <text:s text:c="4"/>Semester <text:s text:c="12"/>Year <text:s text:c="3"/>Month <text:s text:c="2"/>Da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7">申</text:span><text:span text:style-name="T16"> </text:span><text:span text:style-name="T7">請</text:span><text:span text:style-name="T16"> </text:span><text:span text:style-name="T7">人</text:span></text:p>
            <text:p text:style-name="P2"><text:span text:style-name="T7">Applicant’s</text:span></text:p>
            <text:p text:style-name="P11">Full Name</text:p>
          </table:table-cell>
          <table:table-cell table:style-name="表格1.B1" office:value-type="string">
            <text:p text:style-name="P18"><text:span text:style-name="T17">簽</text:span><text:span text:style-name="T18"> <text:s/></text:span><text:span text:style-name="T17">章</text:span></text:p>
            <text:p text:style-name="P3"><text:span text:style-name="T17">(</text:span><text:span text:style-name="T7">signature</text:span><text:span text:style-name="T17">)</text:span></text:p>
          </table:table-cell>
          <table:table-cell table:style-name="表格1.A1" office:value-type="string">
            <text:p text:style-name="P2"><text:span text:style-name="T13">學號</text:span><text:span text:style-name="T7">Student ID</text:span></text:p>
          </table:table-cell>
          <table:table-cell table:style-name="表格1.D1" table:number-columns-spanned="2" office:value-type="string">
            <text:p text:style-name="P6"><text:s text:c="3"/></text:p>
          </table:table-cell>
          <table:covered-table-cell/>
          <table:table-cell table:style-name="表格1.A1" office:value-type="string">
            <text:p text:style-name="P2"><text:span text:style-name="T13">組別</text:span><text:span text:style-name="T7">Program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13">原論文題目</text:span><text:span text:style-name="T7">Previous Topic</text:span><text:span text:style-name="T13"> </text:span></text:p>
          </table:table-cell>
          <table:table-cell table:style-name="表格1.B2" table:number-columns-spanned="6" office:value-type="string">
            <text:p text:style-name="P4"><text:span text:style-name="T13">中文</text:span><text:span text:style-name="T7">(</text:span><text:span text:style-name="T7">Chinese</text:span><text:span text:style-name="T7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6" office:value-type="string">
            <text:p text:style-name="P4"><text:span text:style-name="T13">英文</text:span><text:span text:style-name="T7">(</text:span><text:span text:style-name="T7">English</text:span><text:span text:style-name="T7">)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8">更改後</text:p>
            <text:p text:style-name="P8">論文題目</text:p>
            <text:p text:style-name="P11">New Topic</text:p>
          </table:table-cell>
          <table:table-cell table:style-name="表格1.B4" table:number-columns-spanned="6" office:value-type="string">
            <text:p text:style-name="P4"><text:span text:style-name="T13">中文</text:span><text:span text:style-name="T7">(</text:span><text:span text:style-name="T7">Chinese</text:span><text:span text:style-name="T7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6" office:value-type="string">
            <text:p text:style-name="P4"><text:span text:style-name="T13">英文</text:span><text:span text:style-name="T7">(</text:span><text:span text:style-name="T7">English</text:span><text:span text:style-name="T7">)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13">原指導教授簽</text:span><text:span text:style-name="T14"> <text:s text:c="5"/></text:span><text:span text:style-name="T13">章</text:span><text:span text:style-name="T7">Signature of the previous advisor</text:span></text:p>
          </table:table-cell>
          <table:table-cell table:style-name="表格1.B6" table:number-columns-spanned="2" office:value-type="string">
            <text:p text:style-name="P9"/>
            <text:p text:style-name="P19"><text:span text:style-name="T17">簽</text:span><text:span text:style-name="T18"> <text:s/></text:span><text:span text:style-name="T17">章</text:span></text:p>
            <text:p text:style-name="P3"><text:span text:style-name="T17">(</text:span><text:span text:style-name="T7">signature</text:span><text:span text:style-name="T17">)</text:span></text:p>
          </table:table-cell>
          <table:covered-table-cell/>
          <table:table-cell table:style-name="表格1.D6" office:value-type="string">
            <text:p text:style-name="P8">新任指導</text:p>
            <text:p text:style-name="P2"><text:span text:style-name="T13">教授簽章</text:span><text:span text:style-name="T7">Signature of the New Advisor</text:span></text:p>
          </table:table-cell>
          <table:table-cell table:style-name="表格1.E6" table:number-columns-spanned="3" office:value-type="string">
            <text:p text:style-name="P12"/>
            <text:p text:style-name="P19"><text:span text:style-name="T17">簽</text:span><text:span text:style-name="T18"> <text:s/></text:span><text:span text:style-name="T17">章</text:span></text:p>
            <text:p text:style-name="P3"><text:span text:style-name="T17">(</text:span><text:span text:style-name="T7">signature</text:span><text:span text:style-name="T17">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3">所長簽章</text:span><text:span text:style-name="T7">Signature of the Head of the Institute</text:span></text:p>
          </table:table-cell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13">備註</text:span><text:span text:style-name="T14"> </text:span><text:span text:style-name="T13">Remarks</text:span></text:p>
          </table:table-cell>
          <table:table-cell table:style-name="表格1.B8" table:number-columns-spanned="6" office:value-type="string">
            <text:p text:style-name="P1"><text:span text:style-name="T20">1.本人於民國</text:span><text:span text:style-name="T21"> <text:s text:c="5"/></text:span><text:span text:style-name="T20">年</text:span><text:span text:style-name="T21"> <text:s text:c="3"/></text:span><text:span text:style-name="T20">月</text:span><text:span text:style-name="T21"> <text:s text:c="2"/></text:span><text:span text:style-name="T20">日</text:span><text:span text:style-name="T21"> </text:span><text:span text:style-name="T20">通過博士學位候選人資格考核。</text:span></text:p>
            <text:p text:style-name="P20"><text:span text:style-name="T17">I have successfully passed the doctoral qualification examination on the date above.</text:span></text:p>
            <text:p text:style-name="P21"><text:span text:style-name="T20">2.原提報論文題目及指導教授申請經本所</text:span><text:span text:style-name="T21"> <text:s text:c="2"/></text:span><text:span text:style-name="T20">學年度第</text:span><text:span text:style-name="T21"> <text:s/></text:span><text:span text:style-name="T20">次所務會議核備通過。</text:span><text:span text:style-name="T18"> </text:span></text:p>
            <text:p text:style-name="P20"><text:span text:style-name="T17">The previous topic and dissertation advisor have been approved by the Faculty Council in the No. ___ meeting of the _____ Academic Year.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text:span text:style-name="T4"><text:s text:c="2"/></text:span><text:span text:style-name="T6"><text:s/></text:span><text:span text:style-name="T4">學生連絡電話</text:span><text:span text:style-name="T22">：</text:span><text:span text:style-name="T4"> <text:s text:c="10"/></text:span><text:span text:style-name="T24"><text:s text:c="15"/></text:span><text:span text:style-name="T22">通訊處：</text:span><text:span text:style-name="T24"> <text:s text:c="7"/></text:span><text:span text:style-name="T22"><text:tab/></text:span></text:p>
      <text:p text:style-name="P23"><text:span text:style-name="T22">Student’s phone number</text:span><text:span text:style-name="T22"> <text:s text:c="22"/></text:span><text:span text:style-name="T22">Addres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Apple LiGothic Medium" svg:font-family="'Apple LiGothic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8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中山學術研究所碩士班</dc:title>
    <dc:subject/>
    <meta:keyword/>
    <meta:initial-creator>user</meta:initial-creator>
    <meta:creation-date>2015-08-21T10:12:00</meta:creation-date>
    <dc:creator>user</dc:creator>
    <dc:date>2015-08-24T08:27:00</dc:date>
    <meta:print-date>2013-05-24T14:55:00</meta:print-date>
    <meta:editing-cycles>14</meta:editing-cycles>
    <meta:editing-duration>PT1H3M</meta:editing-duration>
    <meta:document-statistic meta:table-count="1" meta:image-count="0" meta:object-count="0" meta:page-count="2" meta:paragraph-count="36" meta:word-count="272" meta:character-count="1009" meta:non-whitespace-character-count="778"/>
    <meta:generator>LibreOffice/6.4.1.2$Windows_X86_64 LibreOffice_project/4d224e95b98b138af42a64d84056446d09082932</meta:generator>
  </office:meta>
</office:document-meta>
</file>